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Buorsterwijk 34, 36, 38 Li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4 heeft de gemeente een melding ontvangen voor activiteiten waarvoor geen vergunningplicht geldt op de locatie Buorsterwijk 34, 36, 38 Lippenhuizen. De melding is geregistreerd onder zaaknummer Z2024-00000761. De melding betreft:</text:p>
            <text:p text:style-name="common-al">Rommelmarkt 13 april 2024 Lippenhuizen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7645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5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5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76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Buorsterwijk 34, 36, 38 Lippenhuiz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458</meta:user-defined>
    <meta:user-defined meta:name="OVERHEIDop.GmbID/DC.identifier">gmb-2024-76458</meta:user-defined>
    <meta:user-defined meta:name="OVERHEIDop.versieInformatie"/>
  </office:meta>
</office:document-meta>
</file>