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12 woningen De Par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Rijswijk een aanvraag omgevingsvergunning ontvangen voor het realiseren van 12 woningen (De Parels)  op de locatie 12 woningen De Parels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gevingsvergunning staat geregistreerd onder zaaknummer 2023121911184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645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19111847</meta:user-defined>
    <dc:language>nl</dc:language>
    <meta:user-defined meta:name="OVERHEIDop.locatietype/OVERHEIDop.gebiedsmarkering">Vlak</meta:user-defined>
    <meta:user-defined meta:name="DC.title">Publicatie Verlengen beslistermijn - 12 woningen De Parels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52</meta:user-defined>
    <meta:user-defined meta:name="OVERHEIDop.GmbID/DC.identifier">gmb-2024-76452</meta:user-defined>
    <meta:user-defined meta:name="OVERHEIDop.versieInformatie"/>
  </office:meta>
</office:document-meta>
</file>