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74 Asteriastraat 1 te Tilburg,  plaatsen van een magazijnstelling voor de opslag van auto-onderdelen, 14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74 - V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74 Asteriastraat 1 te Tilburg,  plaatsen van een magazijnstelling voor de opslag van auto-onderdelen, 14 februari 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49</meta:user-defined>
    <meta:user-defined meta:name="OVERHEIDop.GmbID/DC.identifier">gmb-2024-76449</meta:user-defined>
    <meta:user-defined meta:name="OVERHEIDop.versieInformatie"/>
  </office:meta>
</office:document-meta>
</file>