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13-RD 2021ZM Haarlem, Saenredamstraat 13-ZW 2021ZM Haarlem, 0392-2023-0108468, het verbouwen van het pand in de oorspronkelijke 2 zelfstandige woningen en het oprichten van een aanbouw met een dakterras, verzonden 15-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4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468</meta:user-defined>
    <meta:user-defined meta:name="DCTERMS.abstract">het verbouwen van het pand in de oorspronkelijke 2 zelfstandige woningen en het oprichten van een aanbouw met een dakterras</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Saenredamstraat 13-RD 2021ZM Haarlem, Saenredamstraat 13-ZW 2021ZM Haarlem, 0392-2023-0108468, het verbouwen van het pand in de oorspronkelijke 2 zelfstandige woningen en het oprichten van een aanbouw met een dakterras, verzonden 15-02-2024</meta:user-defined>
    <meta:user-defined meta:name="DCTERMS.W3CDTF/DCTERMS.available">2024-02-19</meta:user-defined>
    <meta:user-defined meta:name="DCTERMS.W3CDTF/OVERHEIDop.jaargang">2024</meta:user-defined>
    <meta:user-defined meta:name="OVERHEIDop.publicationIssue">76448</meta:user-defined>
    <meta:user-defined meta:name="OVERHEIDop.GmbID/DC.identifier">gmb-2024-76448</meta:user-defined>
    <meta:user-defined meta:name="OVERHEIDop.versieInformatie"/>
  </office:meta>
</office:document-meta>
</file>