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loempiakraam, ter hoogte van Sint Lauren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int Laurensstraat, Alkmaar<text:span text:style-name="nadrukvet">; </text:span>het plaatsen van een loempiakraam</text:p>
            <text:p text:style-name="common-al">
            
          </text:p>
            <text:p text:style-name="common-al">Datum ontvangst: 13-02-2024</text:p>
            <text:p text:style-name="common-al">Zaaknummer: 000061517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44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170</meta:user-defined>
    <dc:language>nl</dc:language>
    <meta:user-defined meta:name="OVERHEIDop.locatietype/OVERHEIDop.gebiedsmarkering">Vlak</meta:user-defined>
    <meta:user-defined meta:name="DC.title">Omgevingsvergunning ingediend: het plaatsen van een loempiakraam, ter hoogte van Sint Laurensstraat,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46</meta:user-defined>
    <meta:user-defined meta:name="OVERHEIDop.GmbID/DC.identifier">gmb-2024-76446</meta:user-defined>
    <meta:user-defined meta:name="OVERHEIDop.versieInformatie"/>
  </office:meta>
</office:document-meta>
</file>