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naar 26 appartementen en het plaatsen van uitpandige balkons, Baanstraat 51 t/m 93 en Fortresselaan 2, 8064 EZ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Baanstraat 51 t/m 93 en Fortresselaan 2, 8064 EZ te Zwartsluis</text:p>
            <text:p text:style-name="common-al">
            <text:span text:style-name="nadrukvet">Zaakomschrijving:</text:span> voor het intern verbouwen naar 26 appartementen en het plaatsen van uitpandige balkons</text:p>
            <text:p text:style-name="common-al">
            <text:span text:style-name="nadrukvet">Zaaknummer:</text:span> Z2023-0001233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3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3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4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35</meta:user-defined>
    <meta:user-defined meta:name="DCTERMS.abstract">voor het intern verbouwen t.b.v. Fortresse naar appartementen en het plaatsen van uitpandige balkons</meta:user-defined>
    <dc:language>nl</dc:language>
    <meta:user-defined meta:name="OVERHEIDop.locatietype/OVERHEIDop.gebiedsmarkering">Punt</meta:user-defined>
    <meta:user-defined meta:name="DC.title">Verleende omgevingsvergunning, voor het intern verbouwen naar 26 appartementen en het plaatsen van uitpandige balkons, Baanstraat 51 t/m 93 en Fortresselaan 2, 8064 EZ te Zwartsluis</meta:user-defined>
    <meta:user-defined meta:name="DCTERMS.W3CDTF/DCTERMS.available">2024-02-21</meta:user-defined>
    <meta:user-defined meta:name="DCTERMS.W3CDTF/OVERHEIDop.jaargang">2024</meta:user-defined>
    <meta:user-defined meta:name="OVERHEIDop.publicationIssue">76443</meta:user-defined>
    <meta:user-defined meta:name="OVERHEIDop.GmbID/DC.identifier">gmb-2024-76443</meta:user-defined>
    <meta:user-defined meta:name="OVERHEIDop.versieInformatie"/>
  </office:meta>
</office:document-meta>
</file>