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Jan Zijlmasingel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4 een besluit genomen over de aanvraag voor het organiseren van Goede Vrijdag Route 2024 op 29 maart op de locatie route vanaf Jan Zijlmasingel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4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3</meta:user-defined>
    <meta:user-defined meta:name="DCTERMS.abstract">het organiseren van Goede Vrijdag Route 2024 op 29 maart, route vanaf Jan Zijlmasingel in Leens (28 maart 2024)</meta:user-defined>
    <dc:language>nl</dc:language>
    <meta:user-defined meta:name="OVERHEIDop.locatietype/OVERHEIDop.gebiedsmarkering">Punt</meta:user-defined>
    <meta:user-defined meta:name="DC.title">Besluit evenementenvergunning route vanaf Jan Zijlmasingel in Leens</meta:user-defined>
    <meta:user-defined meta:name="DCTERMS.W3CDTF/DCTERMS.available">2024-02-19</meta:user-defined>
    <meta:user-defined meta:name="DCTERMS.W3CDTF/OVERHEIDop.jaargang">2024</meta:user-defined>
    <meta:user-defined meta:name="OVERHEIDop.publicationIssue">76442</meta:user-defined>
    <meta:user-defined meta:name="OVERHEIDop.GmbID/DC.identifier">gmb-2024-76442</meta:user-defined>
    <meta:user-defined meta:name="OVERHEIDop.versieInformatie"/>
  </office:meta>
</office:document-meta>
</file>