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y Dunantstraat ong. 4471BT Wolphaartsdijk - Besluit op aanvraag Vergunning obstakels op openbare weg voor het plaatsen van glasbokken en afvalcontainers van 5 -2- 2024 t/m 8-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februari 2024 een vergunning obstakels op openbare weg hebben verleend voor het plaatsen van glasbokken en afvalcontainers van 5 februari 2024 t/m 8 maart 2024 op de locatie Henry Dunantstraat ong. 4471BT Wolphaartsdijk. Het besluit is geregistreerd onder nummer Z2024-00000431.</text:p>
            <text:p text:style-name="common-al">
            <text:span text:style-name="nadrukvet">Procedure</text:span>
          </text:p>
            <text:p text:style-name="common-al">Tegen een verleende vergunning kunnen belanghebbenden met ingang van 16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644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4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4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31</meta:user-defined>
    <meta:user-defined meta:name="DCTERMS.abstract">Henry Dunantstraat ong. 4471BT Wolphaartsdijk - Besluit op aanvraag Vergunning obstakels op openbare weg voor het plaatsen van glasbokken en afvalcontainers van 5 -2- 2024 t/m 8-3-2024</meta:user-defined>
    <dc:language>nl</dc:language>
    <meta:user-defined meta:name="OVERHEIDop.locatietype/OVERHEIDop.gebiedsmarkering">Vlak</meta:user-defined>
    <meta:user-defined meta:name="DC.title">Henry Dunantstraat ong. 4471BT Wolphaartsdijk - Besluit op aanvraag Vergunning obstakels op openbare weg voor het plaatsen van glasbokken en afvalcontainers van 5 -2- 2024 t/m 8-3-2024</meta:user-defined>
    <meta:user-defined meta:name="OVERHEIDop.datumEindeReactietermijn">2024-04-02</meta:user-defined>
    <meta:user-defined meta:name="OVERHEIDop.terinzageleggingBG">https://jeleefomgeving.nl/inzien/001598776/52096749-cc02-11ee-a330-00505601200c</meta:user-defined>
    <meta:user-defined meta:name="DCTERMS.W3CDTF/DCTERMS.available">2024-02-19</meta:user-defined>
    <meta:user-defined meta:name="DCTERMS.W3CDTF/OVERHEIDop.jaargang">2024</meta:user-defined>
    <meta:user-defined meta:name="OVERHEIDop.publicationIssue">76441</meta:user-defined>
    <meta:user-defined meta:name="OVERHEIDop.GmbID/DC.identifier">gmb-2024-76441</meta:user-defined>
    <meta:user-defined meta:name="OVERHEIDop.versieInformatie"/>
  </office:meta>
</office:document-meta>
</file>