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Gouwestraat 1 t/m 15 (oneven)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3-000416 te verlengen voor een periode van maximaal 6 weken. Het betreft de aanvraag om een omgevingsvergunning voor het leveren en plaatsen van 8 flexwoningen op locatie Gouwestraat 1 tm 15 (oneven) in Hansweert, ingediend op 21 december 2023. De aanvraag be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643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3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3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416</meta:user-defined>
    <meta:user-defined meta:name="DCTERMS.abstract">Betreft: Beschikking verlenging beslistermijn. Voor: het leveren en plaatsen van 8 flexwoningen. Locatie: Gouwestraat 1 tot en met 15 (oneven) in Hansweert. Verzenddatum besluit: 15 februari 2024.</meta:user-defined>
    <dc:language>nl</dc:language>
    <meta:user-defined meta:name="OVERHEIDop.locatietype/OVERHEIDop.gebiedsmarkering">Punt</meta:user-defined>
    <meta:user-defined meta:name="DC.title">Kennisgeving verlengen beslistermijn, Gouwestraat 1 t/m 15 (oneven) in Hansweer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33</meta:user-defined>
    <meta:user-defined meta:name="OVERHEIDop.GmbID/DC.identifier">gmb-2024-76433</meta:user-defined>
    <meta:user-defined meta:name="OVERHEIDop.versieInformatie"/>
  </office:meta>
</office:document-meta>
</file>