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 te bouwen aardappelbewaarloods aan Koebosakkers 4 5528B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4 een omgevingsvergunning verleend. De gemeente geeft hiermee toestemming voor een nieuw te bouwen aardappelbewaarloods aan Koebosakkers 4 5528BV Hoogeloon. Het kenmerk van de gemeente voor deze zaak is ZBLA2023-001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4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93</meta:user-defined>
    <meta:user-defined meta:name="DCTERMS.abstract">nieuw te bouwen aardappelbewaarloods</meta:user-defined>
    <dc:language>nl</dc:language>
    <meta:user-defined meta:name="OVERHEIDop.locatietype/OVERHEIDop.gebiedsmarkering">Vlak</meta:user-defined>
    <meta:user-defined meta:name="OVERHEIDop.locatietype/OVERHEIDop.gebiedsmarkering">Punt</meta:user-defined>
    <meta:user-defined meta:name="DC.title">Vergunning voor een nieuw te bouwen aardappelbewaarloods aan Koebosakkers 4 5528BV Hoogeloon</meta:user-defined>
    <meta:user-defined meta:name="DCTERMS.W3CDTF/DCTERMS.available">2024-02-19</meta:user-defined>
    <meta:user-defined meta:name="DCTERMS.W3CDTF/OVERHEIDop.jaargang">2024</meta:user-defined>
    <meta:user-defined meta:name="OVERHEIDop.publicationIssue">76430</meta:user-defined>
    <meta:user-defined meta:name="OVERHEIDop.GmbID/DC.identifier">gmb-2024-76430</meta:user-defined>
    <meta:user-defined meta:name="OVERHEIDop.versieInformatie"/>
  </office:meta>
</office:document-meta>
</file>