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treukelerstraat 32, 8061 Z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210</text:p>
            <text:p text:style-name="common-al">
            <text:span text:style-name="nadrukvet">Datum ontvangst:</text:span> 09-02-2024</text:p>
            <text:p text:style-name="common-al">
            <text:span text:style-name="nadrukvet">Locatie:</text:span> Streukelerstraat 32, 8061 ZE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4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210</meta:user-defined>
    <meta:user-defined meta:name="DCTERMS.abstract">een sloopmelding asbestverwijdering mut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treukelerstraat 32, 8061 ZE te Hassel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417</meta:user-defined>
    <meta:user-defined meta:name="OVERHEIDop.GmbID/DC.identifier">gmb-2024-76417</meta:user-defined>
    <meta:user-defined meta:name="OVERHEIDop.versieInformatie"/>
  </office:meta>
</office:document-meta>
</file>