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Deventerweg in Voorst - perceel Voorst B-1017 en B-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4</text:p>
            <text:p text:style-name="common-al">Kenmerk: Z2024-000002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41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04</meta:user-defined>
    <meta:user-defined meta:name="DCTERMS.abstract">Deventerweg in Voorst - perceel Voorst B-1017 en B-1019</meta:user-defined>
    <dc:language>nl</dc:language>
    <meta:user-defined meta:name="OVERHEIDop.locatietype/OVERHEIDop.gebiedsmarkering">Vlak</meta:user-defined>
    <meta:user-defined meta:name="DC.title">Aanvraag omgevingsvergunning voor het kappen van 3 bomen op de locatie Deventerweg in Voorst - perceel Voorst B-1017 en B-1019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15</meta:user-defined>
    <meta:user-defined meta:name="OVERHEIDop.GmbID/DC.identifier">gmb-2024-76415</meta:user-defined>
    <meta:user-defined meta:name="OVERHEIDop.versieInformatie"/>
  </office:meta>
</office:document-meta>
</file>