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Wadwerderweg 107, 9988SW Usqu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4 februari 2024 een besluit genomen over de aanvraag voor het intrekken van een vergunning op de locatie Wadwerderweg 107, 9988SW Usquert.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8 maart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76411</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411</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411</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01</meta:user-defined>
    <meta:user-defined meta:name="DCTERMS.abstract">het intrekken van een vergunning, Wadwerderweg 107, 9988SW Usquert (28 maart 2024)</meta:user-defined>
    <dc:language>nl</dc:language>
    <meta:user-defined meta:name="OVERHEIDop.locatietype/OVERHEIDop.gebiedsmarkering">Punt</meta:user-defined>
    <meta:user-defined meta:name="DC.title">Besluit op omgevingsvergunning, Wadwerderweg 107, 9988SW Usquert</meta:user-defined>
    <meta:user-defined meta:name="DCTERMS.W3CDTF/DCTERMS.available">2024-02-19</meta:user-defined>
    <meta:user-defined meta:name="DCTERMS.W3CDTF/OVERHEIDop.jaargang">2024</meta:user-defined>
    <meta:user-defined meta:name="OVERHEIDop.publicationIssue">76411</meta:user-defined>
    <meta:user-defined meta:name="OVERHEIDop.GmbID/DC.identifier">gmb-2024-76411</meta:user-defined>
    <meta:user-defined meta:name="OVERHEIDop.versieInformatie"/>
  </office:meta>
</office:document-meta>
</file>