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producten voor kleine ondernemers 2024</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 dat het college middelen uit de Inflatiereserve, op korte termijn in wil zetten om kleine ondernemers in een financieel kwetsbare situatie te ondersteunen bij het nemen van energiebesparende maatregelen om de energierekening te verlagen;</text:p>
            <text:p text:style-name="al">gelet op artikel 3 van de Algemene Subsidieverordening Zaanstad 2023;</text:p>
            <text:p text:style-name="al"/>
            <text:p text:style-name="al">besluit vast te stellen de:</text:p>
            <text:p text:style-name="al">
            <text:span text:style-name="nadrukvet">Subsidieregeling duurzame producten voor kleine ondernemers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aanvrager: eigenaar en/of exploitant van een kleine onderneming gelegen binnen de gemeentegrenzen van de gemeente Zaanstad en ingeschreven is bij de Kamer van Koophandel;</text:p>
                </text:list-item>
                <text:list-item text:style-override="id1-3-2-2-1-2-3-2">
                  <text:number>•</text:number>
                  <text:p text:style-name="al">ASV: Algemene Subsidieverordening (ASV) Zaanstad 2023;</text:p>
                </text:list-item>
                <text:list-item text:style-override="id1-3-2-2-1-2-3-3">
                  <text:number>•</text:number>
                  <text:p text:style-name="al">kleine onderneming: minder dan 50 werknemers en een netto-jaaromzet van hoogstens € 10 miljoen euro of een balanstotaal kleiner of gelijk aan € 10 miljoen euro;</text:p>
                </text:list-item>
                <text:list-item text:style-override="id1-3-2-2-1-2-3-4">
                  <text:number>•</text:number>
                  <text:p text:style-name="al">college: het college van burgemeester en wethouders van de gemeente Zaanstad;</text:p>
                </text:list-item>
                <text:list-item text:style-override="id1-3-2-2-1-2-3-5">
                  <text:number>•</text:number>
                  <text:p text:style-name="al">energiebesparende maatregel(en): één (of meer) maatregel(en) in, op of aan de onderneming van de Aanvrager die beoogt/beogen energie te besparen;</text:p>
                </text:list-item>
                <text:list-item text:style-override="id1-3-2-2-1-2-3-6">
                  <text:number>•</text:number>
                  <text:p text:style-name="al">maatregelenlijst: de lijst met maatregelen zoals opgenomen in de bijlage (Maatregelenlijst duurzame producten voor kleine ondernemers) bij deze regeling;</text:p>
                </text:list-item>
              </text:list>
              <text:p text:style-name="al"/>
            </text:section>
            <text:section text:name="artikel_id1-3-2-2-1-3" text:style-name="artikel">
              <text:p text:style-name="artikel_kop_titel"><text:span text:style-name="artikel_kop_label">Artikel</text:span> <text:span text:style-name="artikel_kop_nr">2</text:span> Doel </text:p>
              <text:p text:style-name="al">Met deze regeling wil het college stimuleren dat kleine ondernemers gevestigd binnen de gemeentegrenzen van de gemeente Zaanstad op korte termijn energiebesparende maatregelen kunnen nemen om zo de energiekosten te verlagen.</text:p>
              <text:p text:style-name="al"/>
            </text:section>
            <text:section text:name="artikel_id1-3-2-2-1-4" text:style-name="artikel">
              <text:p text:style-name="artikel_kop_titel"><text:span text:style-name="artikel_kop_label">Artikel</text:span> <text:span text:style-name="artikel_kop_nr">3</text:span> Reikwijdte</text:p>
              <text:p text:style-name="al">Deze regeling is uitsluitend van toepassing op het aanbrengen van energiebesparende maatregelen zoals opgenomen in maatregelenlijst in de bijlage.</text:p>
              <text:p text:style-name="al"/>
            </text:section>
            <text:section text:name="artikel_id1-3-2-2-1-5" text:style-name="artikel">
              <text:p text:style-name="artikel_kop_titel"><text:span text:style-name="artikel_kop_label">Artikel</text:span> <text:span text:style-name="artikel_kop_nr">4</text:span> Doelgroep</text:p>
              <text:p text:style-name="al">Subsidie kan worden aangevraagd door de eigenaar en/of exploitant van een kleine onderneming gevestigd in een bedrijfspand in de gemeente Zaanstad en ingeschreven bij de Kamer van Koophandel. </text:p>
              <text:p text:style-name="al"/>
            </text:section>
            <text:section text:name="artikel_id1-3-2-2-1-6" text:style-name="artikel">
              <text:p text:style-name="artikel_kop_titel"><text:span text:style-name="artikel_kop_label">Artikel</text:span> <text:span text:style-name="artikel_kop_nr">5</text:span> Subsidievoorwaarden</text:p>
              <text:p text:style-name="al">Om in aanmerking te komen voor subsidie gelden de volgende algemene voorwaarden:</text:p>
              <text:list text:style-name="id1-3-2-2-1-6-3">
                <text:list-item text:style-override="id1-3-2-2-1-6-3-1">
                  <text:number>1.</text:number>
                  <text:p text:style-name="al">de aanvrager dient eigenaar en/of exploitant te zijn van een kleine onderneming gevestigd in de gemeente Zaanstad en ingeschreven bij de Kamer van Koophandel;</text:p>
                </text:list-item>
                <text:list-item text:style-override="id1-3-2-2-1-6-3-2">
                  <text:number>2.</text:number>
                  <text:p text:style-name="al">de locatie waar de energiebesparende maatregelen op/in of aan worden aangevraagd, is een bedrijfspand, gevestigd binnen de gemeente Zaanstad en is opgeleverd vóór het moment van het aanvragen van subsidie op grond van deze subsidieregeling;</text:p>
                </text:list-item>
                <text:list-item text:style-override="id1-3-2-2-1-6-3-3">
                  <text:number>3.</text:number>
                  <text:p text:style-name="al">de aanvraag betreft de aanschaf van één of meer energiebesparende maatregelen die zijn opgenomen in de maatregelenlijst;</text:p>
                </text:list-item>
                <text:list-item text:style-override="id1-3-2-2-1-6-3-4">
                  <text:number>4.</text:number>
                  <text:p text:style-name="al">de aanvrager moet verklaren dat de energiebesparende maatregel(en), waarvoor subsidie wordt aangevraagd, niet eerder zijn aangeschaft of eerder hebben plaatsgevonden dan inwerkingtreding van deze regeling; </text:p>
                </text:list-item>
                <text:list-item text:style-override="id1-3-2-2-1-6-3-5">
                  <text:number>5.</text:number>
                  <text:p text:style-name="al">de aanvrager moet verklaren dat de energiebesparende maatregel(en), waarvoor subsidie wordt aangevraagd, worden uitgevoerd en/of toegepast in, aan of op het bedrijf.</text:p>
                </text:list-item>
              </text:list>
              <text:p text:style-name="al"/>
            </text:section>
            <text:section text:name="artikel_id1-3-2-2-1-7" text:style-name="artikel">
              <text:p text:style-name="artikel_kop_titel"><text:span text:style-name="artikel_kop_label">Artikel</text:span> <text:span text:style-name="artikel_kop_nr">6</text:span> Subsidiebedragen</text:p>
              <text:list text:style-name="id1-3-2-2-1-7-2">
                <text:list-item text:style-override="id1-3-2-2-1-7-2-1">
                  <text:number>1.</text:number>
                  <text:p text:style-name="al">Een subsidieaanvraag kan één of meerdere energiebesparende maatregelen uit de maatregelenlijst bevatten.</text:p>
                </text:list-item>
                <text:list-item text:style-override="id1-3-2-2-1-7-2-2">
                  <text:number>2.</text:number>
                  <text:p text:style-name="al">De subsidie, als bedoeld in deze regeling, bedraagt maximaal 50% van de werkelijk gemaakte kosten exclusief btw die direct verbonden zijn aan de aanschaf van één of meerdere artikelen uit de maatregelenlijst met een maximum subsidiebedrag van € 5.000 per aanvrager.</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Voor de toekenning van subsidies op grond van deze subsidieregeling geldt een subsidieplafond ter hoogte van € 75.000. Als het subsidieplafond is bereikt, worden geen subsidieaanvragen meer in behandeling genomen en geen subsidies meer toegekend.</text:p>
                </text:list-item>
                <text:list-item text:style-override="id1-3-2-2-1-8-2-2">
                  <text:number>2.</text:number>
                  <text:p text:style-name="al">De behandeling van de aanvragen geschiedt op volgorde van binnenkomst van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text:p>
                </text:list-item>
                <text:list-item text:style-override="id1-3-2-2-1-8-2-3">
                  <text:number>3.</text:number>
                  <text:p text:style-name="al">Het subsidieplafond en het resterende subsidiebudget is openbaar zichtbaar op <text:a xlink:href="https://www.zaanstad.nl/mozard/!suite86.scherm0325?mPag=366&amp;mNch=n8j7cn83lb" xlink:type="simple">Zaanstad.nl - Subsidies - Subsidies</text:a>.</text:p>
                </text:list-item>
              </text:list>
              <text:p text:style-name="al"/>
            </text:section>
            <text:section text:name="artikel_id1-3-2-2-1-9" text:style-name="artikel">
              <text:p text:style-name="artikel_kop_titel"><text:span text:style-name="artikel_kop_label">Artikel</text:span> <text:span text:style-name="artikel_kop_nr">8</text:span> Subsidiabele periode</text:p>
              <text:list text:style-name="id1-3-2-2-1-9-2">
                <text:list-item text:style-override="id1-3-2-2-1-9-2-1">
                  <text:number>1.</text:number>
                  <text:p text:style-name="al">Subsidie kan worden aangevraagd vanaf de dag na bekendmaking van deze regeling.</text:p>
                </text:list-item>
                <text:list-item text:style-override="id1-3-2-2-1-9-2-2">
                  <text:number>2.</text:number>
                  <text:p text:style-name="al">Subsidie kan worden aangevraagd tot en met 31 oktober 2024 of tot het moment dat het beschikbare subsidieplafond als bedoeld in artikel 7 is bereikt.</text:p>
                </text:list-item>
                <text:list-item text:style-override="id1-3-2-2-1-9-2-3">
                  <text:number>3.</text:number>
                  <text:p text:style-name="al">Aanvragen die na 31 oktober 2024 worden ingediend worden niet in behandeling genomen.</text:p>
                </text:list-item>
              </text:list>
              <text:p text:style-name="al"/>
            </text:section>
            <text:section text:name="artikel_id1-3-2-2-1-10" text:style-name="artikel">
              <text:p text:style-name="artikel_kop_titel"><text:span text:style-name="artikel_kop_label">Artikel</text:span> <text:span text:style-name="artikel_kop_nr">9</text:span> Bevoegdheid college</text:p>
              <text:p text:style-name="al">Het college is bevoegd om:</text:p>
              <text:list text:style-name="id1-3-2-2-1-10-3">
                <text:list-item text:style-override="id1-3-2-2-1-10-3-1">
                  <text:number>1.</text:number>
                  <text:p text:style-name="al">aanvullende informatie te vragen die nodig is voor de beoordeling van de aanvraag;</text:p>
                </text:list-item>
                <text:list-item text:style-override="id1-3-2-2-1-10-3-2">
                  <text:number>2.</text:number>
                  <text:p text:style-name="al">de in de maatregelenlijst vermelde energiebesparende maatregelen te wijz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10</text:span> Subsidieaanvraag</text:p>
              <text:list text:style-name="id1-3-2-2-2-2-2">
                <text:list-item text:style-override="id1-3-2-2-2-2-2-1">
                  <text:number>1.</text:number>
                  <text:p text:style-name="al">In afwijking van het bepaalde in artikel 8 van de ASV kunnen subsidieaanvragen gedurende de gehele looptijd van de regeling worden ingediend.</text:p>
                </text:list-item>
                <text:list-item text:style-override="id1-3-2-2-2-2-2-2">
                  <text:number>2.</text:number>
                  <text:p text:style-name="al">De aanvraag wordt ingediend met gebruikmaking van een door het college vastgesteld formulier via de website <text:a xlink:href="https://www.zaanstad.nl/mozard/!suite86.scherm0325?mPag=366&amp;mNch=n8j7cn83lb" xlink:type="simple">Zaanstad.nl - Subsidies - Subsidies</text:a>.</text:p>
                </text:list-item>
                <text:list-item text:style-override="id1-3-2-2-2-2-2-3">
                  <text:number>3.</text:number>
                  <text:p text:style-name="al">Bij de aanvraag dient de aanvrager de volgende gegevens te verstrekken:</text:p>
                  <text:list text:style-name="id1-3-2-2-2-2-2-3-3">
                    <text:list-item text:style-override="id1-3-2-2-2-2-2-3-3-1">
                      <text:number>a.</text:number>
                      <text:p text:style-name="al">een uittreksel uit het handelsregister van de Kamer van Koophandel van maximaal één jaar oud;</text:p>
                    </text:list-item>
                    <text:list-item text:style-override="id1-3-2-2-2-2-2-3-3-2">
                      <text:number>b.</text:number>
                      <text:p text:style-name="al">een ingevulde maatregelenlijst;</text:p>
                    </text:list-item>
                    <text:list-item text:style-override="id1-3-2-2-2-2-2-3-3-3">
                      <text:number>c.</text:number>
                      <text:p text:style-name="al">een kopie van het betaalbewijs / de betaalbewijzen / een ondertekende offerte van de gesubsidieerde maatregel(en)</text:p>
                    </text:list-item>
                    <text:list-item text:style-override="id1-3-2-2-2-2-2-3-3-4">
                      <text:number>d.</text:number>
                      <text:p text:style-name="al">een de-minimisverklaring.</text:p>
                    </text:list-item>
                  </text:list>
                </text:list-item>
                <text:list-item text:style-override="id1-3-2-2-2-2-2-4">
                  <text:number>4.</text:number>
                  <text:p text:style-name="al">Indien een aanvrager geen toegang heeft tot internet, kan deze de bovenstaande stukken, informatie en verklaringen via de post aanleveren. </text:p>
                </text:list-item>
              </text:list>
              <text:p text:style-name="al"/>
            </text:section>
            <text:section text:name="artikel_id1-3-2-2-2-3" text:style-name="artikel">
              <text:p text:style-name="artikel_kop_titel"><text:span text:style-name="artikel_kop_label">Artikel</text:span> <text:span text:style-name="artikel_kop_nr">11</text:span> Weigeringsgronden</text:p>
              <text:p text:style-name="al">Naast de in de Algemene wet bestuursrecht en de ASV genoemde weigeringsgronden wordt een subsidieaanvraag geweigerd indien een of meer van onderstaande punten in dit artikel zich voordoen:</text:p>
              <text:list text:style-name="id1-3-2-2-2-3-3">
                <text:list-item text:style-override="id1-3-2-2-2-3-3-1">
                  <text:number>1.</text:number>
                  <text:p text:style-name="al">de aanvraag niet in overeenstemming is met doel en reikwijdte van deze regeling als bedoeld in artikel 2 respectievelijk artikel 3 en 4 van deze regeling;</text:p>
                </text:list-item>
                <text:list-item text:style-override="id1-3-2-2-2-3-3-2">
                  <text:number>2.</text:number>
                  <text:p text:style-name="al">het bedrijfspand bevindt zich op een adres met slechts een woonbestemming;</text:p>
                </text:list-item>
                <text:list-item text:style-override="id1-3-2-2-2-3-3-3">
                  <text:number>3.</text:number>
                  <text:p text:style-name="al">niet wordt voldaan aan de algemene subsidievoorwaarden als bedoeld in artikel 5 van deze regeling;</text:p>
                </text:list-item>
                <text:list-item text:style-override="id1-3-2-2-2-3-3-4">
                  <text:number>4.</text:number>
                  <text:p text:style-name="al">de energiebesparende maatregel(en) waarvoor subsidie wordt aangevraagd eerder hebben plaatsgevonden of eerder zijn aangeschaft dan inwerkingtreding van deze subsidieregeling.</text:p>
                </text:list-item>
                <text:list-item text:style-override="id1-3-2-2-2-3-3-5">
                  <text:number>5.</text:number>
                  <text:p text:style-name="al">de aanvraag is ingediend na 31 oktober 2024.</text:p>
                </text:list-item>
              </text:list>
              <text:p text:style-name="al"/>
            </text:section>
            <text:section text:name="artikel_id1-3-2-2-2-4" text:style-name="artikel">
              <text:p text:style-name="artikel_kop_titel"><text:span text:style-name="artikel_kop_label">Artikel</text:span> <text:span text:style-name="artikel_kop_nr">12</text:span> Beslistermijnen</text:p>
              <text:list text:style-name="id1-3-2-2-2-4-2">
                <text:list-item text:style-override="id1-3-2-2-2-4-2-1">
                  <text:number>1.</text:number>
                  <text:p text:style-name="al">Het college beslist binnen 9 weken na ontvangst van de volledige subsidieaanvraag. </text:p>
                </text:list-item>
                <text:list-item text:style-override="id1-3-2-2-2-4-2-2">
                  <text:number>2.</text:number>
                  <text:p text:style-name="al">Het college kan in het vorige lid genoemde beslistermijn met maximaal 9 weken verdagen. Van verdaging wordt vóór afloop van de beslistermijn mededeling gedaan aan de Aanvrager.</text:p>
                </text:list-item>
                <text:list-item text:style-override="id1-3-2-2-2-4-2-3">
                  <text:number>3.</text:number>
                  <text:p text:style-name="al">De vaststelling van de subsidie wordt digitaal per e-mail beschikbaar gesteld aan de Aanvrager.</text:p>
                </text:list-item>
              </text:list>
              <text:p text:style-name="al"/>
            </text:section>
            <text:section text:name="artikel_id1-3-2-2-2-5" text:style-name="artikel">
              <text:p text:style-name="artikel_kop_titel"><text:span text:style-name="artikel_kop_label">Artikel</text:span> <text:span text:style-name="artikel_kop_nr">13</text:span> Subsidievaststelling</text:p>
              <text:p text:style-name="al">Conform artikel 14, eerste lid, van de ASV wordt de subsidie door het college direct vastgesteld.</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4</text:span> Algemene subsidieverordening</text:p>
              <text:p text:style-name="al">Voor zover daarvan in deze subsidieregeling niet wordt afgeweken, geldt de ASV onverkort.</text:p>
              <text:p text:style-name="al"/>
            </text:section>
            <text:section text:name="artikel_id1-3-2-2-3-3"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3-4" text:style-name="artikel">
              <text:p text:style-name="artikel_kop_titel"><text:span text:style-name="artikel_kop_label">Artikel</text:span> <text:span text:style-name="artikel_kop_nr">16</text:span> Voortijdige intrekking</text:p>
              <text:p text:style-name="al">Het college behoudt zich het recht voor deze subsidieregeling voortijdig in te trekken wanneer er, naar het oordeel van het college, onvoldoende animo voor deze regeling is. In dat geval zal het college zich inspannen het resterende budget op een andere wijze aan te wenden.</text:p>
              <text:p text:style-name="al"/>
            </text:section>
            <text:section text:name="artikel_id1-3-2-2-3-5" text:style-name="artikel">
              <text:p text:style-name="artikel_kop_titel"><text:span text:style-name="artikel_kop_label">Artikel</text:span> <text:span text:style-name="artikel_kop_nr">17</text:span> Inwerkingtreding en looptijd</text:p>
              <text:p text:style-name="al">Deze regeling treedt in werking met ingang van de dag na de bekendmaking en vervalt op 1 januari 2025. </text:p>
              <text:p text:style-name="al"/>
            </text:section>
            <text:section text:name="artikel_id1-3-2-2-3-6" text:style-name="artikel">
              <text:p text:style-name="artikel_kop_titel"><text:span text:style-name="artikel_kop_label">Artikel</text:span> <text:span text:style-name="artikel_kop_nr">18</text:span> Citeertitel</text:p>
              <text:p text:style-name="al">Deze regeling kan worden aangehaald als: Subsidieregeling duurzame producten voor kleine ondernemers 2024.</text:p>
              <text:p text:style-name="al"/>
              <text:p text:style-name="al">Aldus vastgesteld in de vergadering van burgemeester en wethouders van Zaanstad, 19-12-2023.</text:p>
              <text:p text:style-name="al"/>
              <text:p text:style-name="al"/>
              <text:p text:style-name="al">drs. J. Hamming, burgemeester</text:p>
              <text:p text:style-name="al">drs. G. Blom, gemeentesecretari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 Duurzame producten voor kleine ondernemers</text:p>
          <text:p text:style-name="al">Tochtstrips (alu/pvc)</text:p>
          <text:p text:style-name="al">Brievenbusborstel</text:p>
          <text:p text:style-name="al">Tochtborstel onder de buitendeuren</text:p>
          <text:p text:style-name="al">Tochtband (foam/rubber)</text:p>
          <text:p text:style-name="al">Deurdranger en deurveren</text:p>
          <text:p text:style-name="al">Ledlampen</text:p>
          <text:p text:style-name="al">LED-armaturen met een geïntegreerde LED lamp</text:p>
          <text:p text:style-name="al">Dimmers</text:p>
          <text:p text:style-name="al">Bewegingssensor voor verlichting</text:p>
          <text:p text:style-name="al">Pompschakelaar vloerverwarming</text:p>
          <text:p text:style-name="al">Radiatorfolie</text:p>
          <text:p text:style-name="al">Kozijnfolie (niet verwarren met raamfolie)</text:p>
          <text:p text:style-name="al">Leidingisolatie voor cv-leidingen</text:p>
          <text:p text:style-name="al">Radiatorventilator</text:p>
          <text:p text:style-name="al">Thermostaatknop voor radiator</text:p>
          <text:p text:style-name="al">Slimme thermostaat</text:p>
          <text:p text:style-name="al">Waterbesparend mondstuk of doorstroombegrenzer voor waterkraan (perlator)</text:p>
          <text:p text:style-name="al">Waterbesparende douchekop met KIWA keurmerk</text:p>
          <text:p text:style-name="al">Thermostaatmengkraan</text:p>
          <text:p text:style-name="al">Glaswol (plaat en rol) </text:p>
          <text:p text:style-name="al">Steenwol (plaat en rol) </text:p>
          <text:p text:style-name="al">PIR-platen </text:p>
          <text:p text:style-name="al">EPS-platen </text:p>
          <text:p text:style-name="al">XPS-Isolatieplaten </text:p>
          <text:p text:style-name="al">Dampremmende folie voor isolatiewerkzaamheden</text:p>
          <text:p text:style-name="al">Vochtregulerende folie (klimaatfolie) voor isolatiewerkzaamheden</text:p>
          <text:p text:style-name="al">Thermo tape/ Alu tape voor isolatiewerkzaamheden</text:p>
          <text:p text:style-name="al">Energieverbruiksmanagers en energiedisplays</text:p>
          <text:p text:style-name="al">Bespaarstekkers</text:p>
          <text:p text:style-name="al">Spouwmuur-/gevelisolatie</text:p>
          <text:p text:style-name="al">HR++-glas of glas met een lagere U-waarde dan HR++-glas </text:p>
          <text:p text:style-name="al">Aankoop van energiezuinige apparaat (omschrijven wat er gekocht gaat worden)</text:p>
          <text:p text:style-name="al">Elektrisch verwarmde terraskussens</text:p>
          <text:p text:style-name="al">Dekens voor gebruik op het terras</text:p>
          <text:p text:style-name="al">Infrarood verwarmingspaneel</text:p>
          <text:p text:style-name="al">Stroken gordijn voor een koel/vriescel</text:p>
          <text:p text:style-name="al">Deurschakeling verdampingsventilator koelcel</text:p>
          <text:p text:style-name="al">Inverter airco (i.p.v. verwarmen op gas)</text:p>
          <text:p text:style-name="al"/>
          <text:p text:style-name="al"/>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4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lgemene Subsidieverordening (ASV) Zaanstad 2023]|[https://lokaleregelgeving.overheid.nl/CVDR697702/1</meta:user-defined>
    <meta:user-defined meta:name="OVERHEIDop.referentienummer">z8094800 / d507</meta:user-defined>
    <meta:user-defined meta:name="DCTERMS.alternative">Subsidieregeling duurzame producten voor kleine ondernemers 2024</meta:user-defined>
    <dc:language>nl</dc:language>
    <meta:user-defined meta:name="OVERHEIDop.locatietype/OVERHEIDop.gebiedsmarkering">Gemeente</meta:user-defined>
    <meta:user-defined meta:name="DC.title">Subsidieregeling duurzame producten voor kleine ondernemers 2024</meta:user-defined>
    <meta:user-defined meta:name="DCTERMS.W3CDTF/DCTERMS.available">2024-02-19</meta:user-defined>
    <meta:user-defined meta:name="DCTERMS.W3CDTF/OVERHEIDop.jaargang">2024</meta:user-defined>
    <meta:user-defined meta:name="OVERHEIDop.publicationIssue">76407</meta:user-defined>
    <meta:user-defined meta:name="OVERHEIDop.betreftRegeling">CVDR715774_1</meta:user-defined>
    <meta:user-defined meta:name="xs:date/OVERHEIDop.startdatum">2024-02-20</meta:user-defined>
    <meta:user-defined meta:name="xs:date/OVERHEIDop.einddatum">2025-01-01</meta:user-defined>
    <meta:user-defined meta:name="OVERHEIDop.GmbID/DC.identifier">gmb-2024-76407</meta:user-defined>
    <meta:user-defined meta:name="OVERHEIDop.versieInformatie"/>
  </office:meta>
</office:document-meta>
</file>