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Besluit vergunningsvrij - de uitbreiding van de woning (omgevingsplan)- De Klim 11, 9202T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De Klim 11, 9202TM Drachten, de uitbreiding van de woning (omgevingsplan), Z2024-00000326, datum bekendmaking: 15 februari 2024 vergunningsvrij is.</text:p>
            <text:p text:style-name="common-al">
            <text:span text:style-name="nadrukvet">Reageren</text:span>
          </text:p>
            <text:p text:style-name="last-al">Tegen het vergunningvrij verklaren van de aanvraag voor een omgevingsvergunning is geen bezwaar of beroep mogelijk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40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6</meta:user-defined>
    <meta:user-defined meta:name="DCTERMS.abstract">Besluit vergunningsvrij, De Klim 11, 9202TM Drachten, de uitbreiding van de woning (omgevingsplan), zaaknummer: Z2024-00000326, datum bekendmaking: 15 februari 2024</meta:user-defined>
    <dc:language>nl</dc:language>
    <meta:user-defined meta:name="OVERHEIDop.locatietype/OVERHEIDop.gebiedsmarkering">Vlak</meta:user-defined>
    <meta:user-defined meta:name="DC.title">Gemeente Smallingerland - Besluit vergunningsvrij - de uitbreiding van de woning (omgevingsplan)- De Klim 11, 9202TM Drach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04</meta:user-defined>
    <meta:user-defined meta:name="OVERHEIDop.GmbID/DC.identifier">gmb-2024-76404</meta:user-defined>
    <meta:user-defined meta:name="OVERHEIDop.versieInformatie"/>
  </office:meta>
</office:document-meta>
</file>