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ievit 4a, Kievit 13 en Prins Johan Frisostraat 8, 8281 GE, GH en C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025</text:p>
            <text:p text:style-name="common-al">
            <text:span text:style-name="nadrukvet">Datum ontvangst:</text:span> 05-02-2024</text:p>
            <text:p text:style-name="common-al">
            <text:span text:style-name="nadrukvet">Locatie:</text:span> Kievit 4a, Kievit 13 en Prins Johan Frisostraat 8, 8281 GE, GH en CW te Genemuiden

Sloopmelding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4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02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ievit 4a, Kievit 13 en Prins Johan Frisostraat 8, 8281 GE, GH en CW te Genemui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02</meta:user-defined>
    <meta:user-defined meta:name="OVERHEIDop.GmbID/DC.identifier">gmb-2024-76402</meta:user-defined>
    <meta:user-defined meta:name="OVERHEIDop.versieInformatie"/>
  </office:meta>
</office:document-meta>
</file>