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inderbraderie Nieuwehaven van 27-04-2024 tot en met 27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4-02-2024 een aanvraag voor een evenementenvergunning ontvangen. De aanvraag heeft zaaknummer 908554.</text:p>
            <text:p text:style-name="common-al">De aanvraag gaat over:Naam evenement: Kinderbraderie NieuwehavenDatum evenement: op 27-04-2024 Locatie evenement: Nieuwehaven en kleiwegstraat beide zijden van de straatActiviteiten: Een vrijmarkt op Koningsdag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639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9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9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0897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Kinderbraderie Nieuwehaven van 27-04-2024 tot en met 27-04-2024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396</meta:user-defined>
    <meta:user-defined meta:name="OVERHEIDop.GmbID/DC.identifier">gmb-2024-76396</meta:user-defined>
    <meta:user-defined meta:name="OVERHEIDop.versieInformatie"/>
  </office:meta>
</office:document-meta>
</file>