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V Bredevoort en Vereniging Bredevoorts Belang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V Bredevoort en Vereniging Bredevoorts Belang</text:p>
            <text:p text:style-name="common-al">Activiteit: ontheffing tijdelijk schenken van zwak alcoholische drank</text:p>
            <text:p text:style-name="common-al">Locatie: ’t Zand, Bredevoort</text:p>
            <text:p text:style-name="common-al">Datum/periode: op 14, 21 en 28 juli 2024 en op 4, 11 en 18 augustus 2024 telkens van 12.00 – 14.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3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VVV Bredevoort en Vereniging Bredevoorts Belang</meta:user-defined>
    <meta:user-defined meta:name="DCTERMS.W3CDTF/DCTERMS.available">2024-02-21</meta:user-defined>
    <meta:user-defined meta:name="DCTERMS.W3CDTF/OVERHEIDop.jaargang">2024</meta:user-defined>
    <meta:user-defined meta:name="OVERHEIDop.publicationIssue">76393</meta:user-defined>
    <meta:user-defined meta:name="OVERHEIDop.GmbID/DC.identifier">gmb-2024-76393</meta:user-defined>
    <meta:user-defined meta:name="OVERHEIDop.versieInformatie"/>
  </office:meta>
</office:document-meta>
</file>