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eidsel 19 t/m 23 (oneven) en 20 t/m 26 (even), 5406 CW Uden en Strengen 15 t/m 21 (oneven),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2-2024 een besluit genomen op de aanvraag voor een omgevingsvergunning met zaaknummer <text:span text:style-name="nadrukvet">1130-2024</text:span>.</text:p>
            <text:p text:style-name="common-al">De zaak betreft locatie Leidsel 19 t/m 23 (oneven) en 20 t/m 26 (even), 5406 CW Uden en Strengen 15 t/m 21 (oneven), 5406 CV Uden en heeft de omschrijving het "bouwen van 11 woningen, handelen in strijd met regels ruimtelijke ordening, aanleggen van een uitrit, plaatsen van erf- of perceelafscheidingen en tijdelijk plaatsen van een bouwkeet (plan de Ruiter, P 3856)". De vergunning is verleend.</text:p>
            <text:p text:style-name="common-al">Het besluit betreft de volgende onderdelen: Bouwen, Handelen in strijd met Ruimtelijke Ordening, Uitweg.</text:p>
            <text:p text:style-name="common-al">Het besluit is verzonden op: 15-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638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8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8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11302024</meta:user-defined>
    <meta:user-defined meta:name="DCTERMS.abstract">bouwen van 11 woningen, handelen in strijd met regels ruimtelijke ordening, aanleggen van een uitrit, plaatsen (plan de Ruiter, P 3856)</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Leidsel 19 t/m 23 (oneven) en 20 t/m 26 (even), 5406 CW Uden en Strengen 15 t/m 21 (oneven), 5406 CV Uden</meta:user-defined>
    <meta:user-defined meta:name="DCTERMS.W3CDTF/DCTERMS.available">2024-02-19</meta:user-defined>
    <meta:user-defined meta:name="DCTERMS.W3CDTF/OVERHEIDop.jaargang">2024</meta:user-defined>
    <meta:user-defined meta:name="OVERHEIDop.publicationIssue">76385</meta:user-defined>
    <meta:user-defined meta:name="OVERHEIDop.GmbID/DC.identifier">gmb-2024-76385</meta:user-defined>
    <meta:user-defined meta:name="OVERHEIDop.versieInformatie"/>
  </office:meta>
</office:document-meta>
</file>