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76  (sectie F 3338) te Tilburg,  kappen van 65 bomen, 14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76 - V - (sectie F 33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8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4676  (sectie F 3338) te Tilburg,  kappen van 65 bomen, 14 februari 2024</meta:user-defined>
    <meta:user-defined meta:name="DCTERMS.W3CDTF/DCTERMS.available">2024-02-19</meta:user-defined>
    <meta:user-defined meta:name="DCTERMS.W3CDTF/OVERHEIDop.jaargang">2024</meta:user-defined>
    <meta:user-defined meta:name="OVERHEIDop.externeBijlage">situatietekening|exb-2024-7238</meta:user-defined>
    <meta:user-defined meta:name="OVERHEIDop.publicationIssue">76381</meta:user-defined>
    <meta:user-defined meta:name="OVERHEIDop.GmbID/DC.identifier">gmb-2024-76381</meta:user-defined>
    <meta:user-defined meta:name="OVERHEIDop.versieInformatie"/>
  </office:meta>
</office:document-meta>
</file>