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230, Het verbreden van de inrit tpv stoep gemeente Parkweg 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2-2024 hebben wij een aanvraag Omgevingsvergunning enkelvoudig (regulier) ontvangen. De aanvraag heeft betrekking op de onderdeel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638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8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8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48230</meta:user-defined>
    <meta:user-defined meta:name="DCTERMS.abstract">Flits: het verbreden van de inrit tpv stoep gemeente Parkweg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230, Het verbreden van de inrit tpv stoep gemeente Parkweg 8.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380</meta:user-defined>
    <meta:user-defined meta:name="OVERHEIDop.GmbID/DC.identifier">gmb-2024-76380</meta:user-defined>
    <meta:user-defined meta:name="OVERHEIDop.versieInformatie"/>
  </office:meta>
</office:document-meta>
</file>