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e kraan/hoogwerker, Barrierweg t.h.v. nummer 20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89 </text:p>
            <text:p text:style-name="common-al"> Omschrijving: plaatsen van een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t.h.v. nummer 20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2-2024 </text:p>
            <text:p text:style-name="common-al"> Heeft u direct belang bij deze beslissing? Dan kunt u binnen zes weken, na 15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37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89</meta:user-defined>
    <meta:user-defined meta:name="DCTERMS.abstract">plaatsen van een contain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/hoogwerker, Barrierweg t.h.v. nummer 204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74</meta:user-defined>
    <meta:user-defined meta:name="OVERHEIDop.GmbID/DC.identifier">gmb-2024-76374</meta:user-defined>
    <meta:user-defined meta:name="OVERHEIDop.versieInformatie"/>
  </office:meta>
</office:document-meta>
</file>