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Dreef 38 5725DN Heusden, Asten P 2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bungalow met inrit, 15-02-2024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636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6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6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5217</meta:user-defined>
    <meta:user-defined meta:name="DCTERMS.abstract">het bouwen van een bungalow met inrit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Dreef 38 5725DN Heusden, Asten P 2413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368</meta:user-defined>
    <meta:user-defined meta:name="OVERHEIDop.GmbID/DC.identifier">gmb-2024-76368</meta:user-defined>
    <meta:user-defined meta:name="OVERHEIDop.versieInformatie"/>
  </office:meta>
</office:document-meta>
</file>