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2-7-48-1-1">
      <style:table-column-properties style:rel-column-width="41*"/>
    </style:style>
    <style:style style:family="table-column" style:parent-style-name="colspec" style:name="id1-3-2-2-7-48-1-2">
      <style:table-column-properties style:rel-column-width="52*"/>
    </style:style>
    <style:style style:family="table-column" style:parent-style-name="colspec" style:name="id1-3-2-2-7-50-1-1">
      <style:table-column-properties style:rel-column-width="41*"/>
    </style:style>
    <style:style style:family="table-column" style:parent-style-name="colspec" style:name="id1-3-2-2-7-50-1-2">
      <style:table-column-properties style:rel-column-width="18*"/>
    </style:style>
    <style:style style:family="table-column" style:parent-style-name="colspec" style:name="id1-3-2-2-7-50-1-3">
      <style:table-column-properties style:rel-column-width="18*"/>
    </style:style>
    <style:style style:family="table-column" style:parent-style-name="colspec" style:name="id1-3-2-2-7-50-1-4">
      <style:table-column-properties style:rel-column-width="15*"/>
    </style:style>
    <style:style style:family="table-column" style:parent-style-name="colspec" style:name="id1-3-2-2-7-55-1-1">
      <style:table-column-properties style:rel-column-width="37*"/>
    </style:style>
    <style:style style:family="table-column" style:parent-style-name="colspec" style:name="id1-3-2-2-7-55-1-2">
      <style:table-column-properties style:rel-column-width="55*"/>
    </style:style>
    <style:style style:family="table-column" style:parent-style-name="colspec" style:name="id1-3-2-2-7-58-1-1">
      <style:table-column-properties style:rel-column-width="41*"/>
    </style:style>
    <style:style style:family="table-column" style:parent-style-name="colspec" style:name="id1-3-2-2-7-58-1-2">
      <style:table-column-properties style:rel-column-width="18*"/>
    </style:style>
    <style:style style:family="table-column" style:parent-style-name="colspec" style:name="id1-3-2-2-7-58-1-3">
      <style:table-column-properties style:rel-column-width="18*"/>
    </style:style>
    <style:style style:family="table-column" style:parent-style-name="colspec" style:name="id1-3-2-2-7-58-1-4">
      <style:table-column-properties style:rel-column-width="15*"/>
    </style: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8-13-8">
      <text:list-level-style-bullet text:bullet-char="-" text:level="1">
        <style:list-level-properties text:min-label-width="10mm"/>
      </text:list-level-style-bullet>
    </text:list-style>
    <text:list-style style:name="id1-3-2-2-8-13-9">
      <text:list-level-style-bullet text:bullet-char="-" text:level="1">
        <style:list-level-properties text:min-label-width="10mm"/>
      </text:list-level-style-bullet>
    </text:list-style>
    <text:list-style style:name="id1-3-2-2-8-13-10">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18-4">
      <text:list-level-style-bullet text:bullet-char="-" text:level="1">
        <style:list-level-properties text:min-label-width="10mm"/>
      </text:list-level-style-bullet>
    </text:list-style>
    <text:list-style style:name="id1-3-2-2-8-18-5">
      <text:list-level-style-bullet text:bullet-char="-" text:level="1">
        <style:list-level-properties text:min-label-width="10mm"/>
      </text:list-level-style-bullet>
    </text:list-style>
    <text:list-style style:name="id1-3-2-2-8-18-6">
      <text:list-level-style-bullet text:bullet-char="-" text:level="1">
        <style:list-level-properties text:min-label-width="10mm"/>
      </text:list-level-style-bullet>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3">
      <text:list-level-style-bullet text:bullet-char="-" text:level="1">
        <style:list-level-properties text:min-label-width="10mm"/>
      </text:list-level-style-bullet>
    </text:list-style>
    <text:list-style style:name="id1-3-2-2-8-25-2-3-1">
      <text:list-level-style-bullet text:bullet-char="-" text:level="1">
        <style:list-level-properties text:min-label-width="10mm"/>
      </text:list-level-style-bullet>
    </text:list-style>
    <text:list-style style:name="id1-3-2-2-8-25-2-3-2">
      <text:list-level-style-bullet text:bullet-char="-" text:level="1">
        <style:list-level-properties text:min-label-width="10mm"/>
      </text:list-level-style-bullet>
    </text:list-style>
    <text:list-style style:name="id1-3-2-2-8-25-2-3-3">
      <text:list-level-style-bullet text:bullet-char="-" text:level="1">
        <style:list-level-properties text:min-label-width="10mm"/>
      </text:list-level-style-bullet>
    </text:list-style>
    <text:list-style style:name="id1-3-2-2-8-25-2-3-4">
      <text:list-level-style-bullet text:bullet-char="-" text:level="1">
        <style:list-level-properties text:min-label-width="10mm"/>
      </text:list-level-style-bullet>
    </text:list-style>
    <text:list-style style:name="id1-3-2-2-8-25-2-3-5">
      <text:list-level-style-bullet text:bullet-char="-" text:level="1">
        <style:list-level-properties text:min-label-width="10mm"/>
      </text:list-level-style-bullet>
    </text:list-style>
    <style:style style:family="table-column" style:parent-style-name="colspec" style:name="id1-3-2-2-8-32-1-1">
      <style:table-column-properties style:rel-column-width="25*"/>
    </style:style>
    <style:style style:family="table-column" style:parent-style-name="colspec" style:name="id1-3-2-2-8-32-1-2">
      <style:table-column-properties style:rel-column-width="34*"/>
    </style:style>
    <style:style style:family="table-column" style:parent-style-name="colspec" style:name="id1-3-2-2-8-32-1-3">
      <style:table-column-properties style:rel-column-width="26*"/>
    </style:style>
    <style:style style:family="table-column" style:parent-style-name="colspec" style:name="id1-3-2-2-8-44-1-1">
      <style:table-column-properties/>
    </style:style>
    <style:style style:family="table-column" style:parent-style-name="colspec" style:name="id1-3-2-2-8-44-1-2">
      <style:table-column-properties/>
    </style:style>
  </office:automatic-styles>
  <office:body>
    <office:text>
      <text:p text:style-name="new_page_staatscourant"/>
      <text:p text:style-name="single-kop-titel">Damoclesbeleid gemeente Schagen 2024</text:p>
      <text:section text:name="regeling_id1-3-2" text:style-name="regeling">
        <text:section text:name="aanhef_id1-3-2-1" text:style-name="aanhef">
          <text:section text:name="preambule_id1-3-2-1-1" text:style-name="preambule">
            <text:p text:style-name="al">Burgemeester van de gemeente Schagen,</text:p>
            <text:p text:style-name="al"/>
            <text:p text:style-name="al">Gelet op;</text:p>
            <text:p text:style-name="al"/>
            <text:p text:style-name="al">Artikel 13b Opiumwet, artikel 172 Gemeentewet, artikel 5:25 eerste lid, Algemene wet bestuursrecht, artikel 199 Wetboek van Strafrecht, artikel 2:41, lid 2 van de Algemene Plaatselijke Verordening en artikel 8 Europees Verdrag voor de Rechten van de Mens;</text:p>
            <text:p text:style-name="al"/>
            <text:p text:style-name="al">
            <text:span text:style-name="nadrukvet">Besluit:</text:span>
          </text:p>
            <text:p text:style-name="al"/>
            <text:p text:style-name="al">Het Damoclesbeleid 2024 gemeente Scha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en overlast die hier op volgt te beëindigen dan wel te voorkomen. Artikel 13b Opiumwet is het juridisch instrument om bestuursrechtelijk op te treden tegen drugshandel vanuit een pand en/of het (het voorbereiden van) productie van drugs.</text:p>
            <text:p text:style-name="al"/>
            <text:p text:style-name="al">Bij het aantreffen van een productielocatie van drugs, een handelshoeveelheid hard- of softdrugs of voorbereidingshandelingen voor de productie van drugs in een pand kan de burgemeester op grond van artikel 13b Opiumwet verschillende maatregelen opleggen. De burgemeester kan een pand sluiten, maar hij kan ook een minder zware maatregel opleggen door het opleggen van een last onder dwangsom of geven van een waarschuwing. In deze beleidsregel is sluiting van het pand het uitgangspunt.</text:p>
            <text:p text:style-name="al"/>
            <text:p text:style-name="al">De Afdeling bestuursrechtspraak van de Raad van State (hierna: Afdeling) zag in 2019 aanleiding om het toetsingskader voor sluitingen weer te geven in een overzichtsuitspraak.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in het beleid. Per casus dient maatwerk te worden geleverd. Deze ontwikkelingen en de uitbreiding van de Opiumwet waren aanleiding om het Damoclesbeleid in 2021 te actualiseren.</text:p>
            <text:p text:style-name="al"/>
            <text:p text:style-name="al">Op 2 februari 2022 deed de Afdeling opnieuw een belangrijke uitspraak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text:span text:style-name="nadrukcur">‘marginale toetsing’</text:span>.</text:p>
            <text:p text:style-name="al"/>
            <text:p text:style-name="al">Deze ontwikkelingen zijn aanleiding tot de huidige actualisatie van het Damoclesbeleid.</text:p>
          </text:section>
          <text:section text:name="artikel_id1-3-2-2-2" text:style-name="artikel">
            <text:p text:style-name="artikel_kop_titel"><text:span text:style-name="artikel_kop_label">Artikel</text:span> <text:span text:style-name="artikel_kop_nr">2</text:span> Convenant Aanpak Drugslocaties Noord-Holland</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section text:name="artikel_id1-3-2-2-3" text:style-name="artikel">
            <text:p text:style-name="artikel_kop_titel"><text:span text:style-name="artikel_kop_label">Artikel</text:span> <text:span text:style-name="artikel_kop_nr">3</text:span> Juridisch kader en afbakening beleid</text:p>
            <text:p text:style-name="al">Bij het toepassen van de bevoegdheid van artikel 13b Opiumwet is de volgende wet- en regelgeving van belang.</text:p>
            <text:p text:style-name="al"/>
            <text:p text:style-name="al">
            <text:span text:style-name="nadrukcur">Opiumwet:</text:span>
          </text:p>
            <text:p text:style-name="al">Artikel 13b Opiumwet geeft de burgemeester de bevoegdheid tot het opleggen van een last onder bestuursdwa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text:p>
            <text:p text:style-name="al">Sinds 1 januari 2023 is ook lachgas opgenomen in lijst II van de Opiumwet.</text:p>
            <text:p text:style-name="al"/>
            <text:p text:style-name="al">
            <text:span text:style-name="nadrukcur">Algemene wet bestuursrecht:</text:span>
          </text:p>
            <text:p text:style-name="al">Uit artikel 5:32, eerste lid van de Algemene wet bestuursrecht (Awb) volgt dat de burgemeester er ook voor kan kiezen om aan de overtreder een last onder dwangsom op te leggen. Tevens behoort het geven van een waarschuwing tot de mogelijkheden.</text:p>
            <text:p text:style-name="al">Ingevolge artikel 5:1, tweede lid, van de Awb wordt onder overtreder verstaan degene die de overtreding pleegt of medepleegt. Volgens vaste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text:p>
            <text:p text:style-name="al"/>
            <text:p text:style-name="al">Recent heeft de Afdeling bestuursrechtspraak het overtreder begrip genuanceerd. De Afdeling</text:p>
            <text:p text:style-name="al">bestuursrechtspraak zal voor zowel bestuurlijke boetes als zogenoemde herstelsancties voor het begrip ‘overtreder’ voortaan uitgaan van de uitleg die in het strafrecht wordt gegeven aan het functioneel daderschap. Samengevat komt het erop neer dat een overtreding aan een functioneel dader kan worden toegerekend als deze erover over die gedragingen kon “beschikken” en het plaatsvinden van die gedragingen heeft aanvaard. De Afdeling bestuursrechtspraak sluit hiermee aan bij het zogenoemde IJzerdraad-arrest (voor natuurlijke personen) en het Drijfmest-arrest (voor rechtspersonen) van de Hoge Raad.</text:p>
            <text:p text:style-name="al"/>
            <text:p text:style-name="al">
            <text:span text:style-name="nadrukcur">Algemene plaatselijke verordening Schagen 2023 (</text:span>
            <text:span text:style-name="nadrukcur">Apv</text:span>
            <text:span text:style-name="nadrukcur">):</text:span>
          </text:p>
            <text:p text:style-name="al">Artikel 2:41 lid 2 en 3 van de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Dit beleid ziet alleen op bestuurlijke maatregelen tegen panden niet zijnde gedoogde coffeeshops. Hiervoor is afzonderlijk beleid vastgesteld. Zie hiervoor het geldende coffeeshopbeleid.</text:p>
          </text:section>
          <text:section text:name="artikel_id1-3-2-2-4" text:style-name="artikel">
            <text:p text:style-name="artikel_kop_titel"><text:span text:style-name="artikel_kop_label">Artikel</text:span> <text:span text:style-name="artikel_kop_nr">4</text:span> Definities</text:p>
            <text:p text:style-name="al">In deze beleidsregel wordt verstaan onder:</text:p>
            <text:list text:style-name="id1-3-2-2-4-3">
              <text:list-item text:style-override="id1-3-2-2-4-3-1">
                <text:number>-</text:number>
                <text:p text:style-name="al">
                <text:span text:style-name="nadrukcur">drugs:</text:span> harddrugs en softdrugs;</text:p>
              </text:list-item>
              <text:list-item text:style-override="id1-3-2-2-4-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p>
                <text:list text:style-name="id1-3-2-2-4-3-3-3">
                  <text:list-item text:style-override="id1-3-2-2-4-3-3-3-1">
                    <text:number>•</text:number>
                    <text:p text:style-name="al">onder een handelshoeveelheid softdrugs wordt verstaan een hoeveelheid van meer dan 5 gram van een middel opgenomen in lijst II behorend bij de Opiumwet of een hoeveelheid van meer dan 5 hennepplanten (= beroeps- of bedrijfsmatig handelen);</text:p>
                  </text:list-item>
                  <text:list-item text:style-override="id1-3-2-2-4-3-3-3-2">
                    <text:number>•</text:number>
                    <text:p text:style-name="al">onder een handelshoeveelheid harddrugs wordt verstaan een hoeveelheid van meer dan 0,5 gram van een middel opgenomen in lijst I behorend bij de Opiumwet of een consumptie-eenheid van meer dan 5 ml GHB;</text:p>
                  </text:list-item>
                </text:list>
              </text:list-item>
            </text:list>
            <text:list text:style-name="id1-3-2-2-4-4">
              <text:list-item text:style-override="id1-3-2-2-4-4-1">
                <text:number>-</text:number>
                <text:p text:style-name="al">
                <text:span text:style-name="nadrukcur">harddrugs:</text:span> een middel opgenomen in lijst I van de Opiumwet;</text:p>
              </text:list-item>
              <text:list-item text:style-override="id1-3-2-2-4-4-2">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4-3">
                <text:number>-</text:number>
                <text:p text:style-name="al">
                <text:span text:style-name="nadrukcur">lachgas:</text:span> In de Nota van Toelichting bij het Lachgasbesluit wordt een norm voor legaal thuisgebruik van lachgas, zoals door hobbykoks, aangehouden van maximaal 10 ampullen/ballonnen. In deze beleidsregel wordt vooralsnog uitgegaan van deze ‘gedoogde’ gebruikersgrens;</text:p>
              </text:list-item>
              <text:list-item text:style-override="id1-3-2-2-4-4-4">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text:p>
              </text:list-item>
              <text:list-item text:style-override="id1-3-2-2-4-4-5">
                <text:number>-</text:number>
                <text:p text:style-name="al">
                <text:span text:style-name="nadrukcur">softdrugs:</text:span> een middel opgenomen in lijst II van de Opiumwet;</text:p>
              </text:list-item>
              <text:list-item text:style-override="id1-3-2-2-4-4-6">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section text:name="artikel_id1-3-2-2-5" text:style-name="artikel">
            <text:p text:style-name="artikel_kop_titel"><text:span text:style-name="artikel_kop_label">Artikel</text:span> <text:span text:style-name="artikel_kop_nr">5</text:span> Doelen van het beleid</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text:p>
          </text:section>
          <text:section text:name="artikel_id1-3-2-2-6" text:style-name="artikel">
            <text:p text:style-name="artikel_kop_titel"><text:span text:style-name="artikel_kop_label">Artikel</text:span> <text:span text:style-name="artikel_kop_nr">6</text:span> Afwijkingsbevoegdheid</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text:p>
          </text:section>
          <text:section text:name="artikel_id1-3-2-2-7" text:style-name="artikel">
            <text:p text:style-name="artikel_kop_titel"><text:span text:style-name="artikel_kop_label">Artikel</text:span> <text:span text:style-name="artikel_kop_nr">7</text:span> Handhavingsbeleid</text:p>
            <text:p text:style-name="al">
            <text:span text:style-name="nadrukcur">7.1 Toepassen beleid</text:span>
          </text:p>
            <text:p text:style-name="al"/>
            <text:p text:style-name="al">Dit beleid is van toepassing op de volgende objecten:</text:p>
            <text:list text:style-name="id1-3-2-2-7-5">
              <text:list-item text:style-override="id1-3-2-2-7-5-1">
                <text:number>-</text:number>
                <text:p text:style-name="al">woningen en/of daarbij behorende erven: drugshandel en voorbereidingshandelingen;</text:p>
              </text:list-item>
              <text:list-item text:style-override="id1-3-2-2-7-5-2">
                <text:number>-</text:number>
                <text:p text:style-name="al">lokalen en/of daarbij behorende erven: drugshandel en voorbereidingshandelingen. De begrippen ‘woning’ en ‘lokaal’ zijn hierna verduidelijkt.</text:p>
              </text:list-item>
            </text:list>
            <text:p text:style-name="al">Bij de maatregel gericht tegen voorbereidingshandelingen zal worden gekeken naar de aard en de hoeveelheid van de aangetroffen voorwerpen of stoffen in het pand en de onderlinge samenhang.</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Sluiting van panden waarin sprake is van bewoning grijpt zwaarder in op de persoonlijke levenssfeer van betrokkenen dan sluiting van panden waar niet in gewoond wordt. Er is in dit beleid onderscheid gemaakt tussen bewoning en niet bewoning van panden.</text:p>
            <text:p text:style-name="al"/>
            <text:p text:style-name="al">
            <text:span text:style-name="nadrukcur">7.2 Uitgangspunt bestuursdwang</text:span>
          </text:p>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text:p>
            <text:list text:style-name="id1-3-2-2-7-19">
              <text:list-item text:style-override="id1-3-2-2-7-19-1">
                <text:number>-</text:number>
                <text:p text:style-name="al">Is de burgemeester bevoegd? Er dient bepaald te worden of aan de voorwaarden van artikel 13b van de Opiumwet wordt voldaan en de burgemeester <text:span text:style-name="nadrukondlijn">bevoegd</text:span> is deze in het concrete geval te gebruiken.</text:p>
              </text:list-item>
            </text:list>
            <text:p text:style-name="al"/>
            <text:p text:style-name="al">In het geval wordt vastgesteld dat de burgemeester in beginsel bevoegd is toepassing te geven aan artikel 13b van de Opiumwet dienen de volgende drie onderdelen beantwoord te worden:</text:p>
            <text:list text:style-name="id1-3-2-2-7-22">
              <text:list-item text:style-override="id1-3-2-2-7-22-1">
                <text:number>-</text:number>
                <text:p text:style-name="al">Is de maatregel (sluiting) <text:span text:style-name="nadrukondlijn">geschikt</text:span> om het doel/de doelen genoemd in hoofdstuk 5 van deze beleidsregel te realiseren?</text:p>
              </text:list-item>
              <text:list-item text:style-override="id1-3-2-2-7-22-2">
                <text:number>-</text:number>
                <text:p text:style-name="al">Is de maatregel <text:span text:style-name="nadrukondlijn">noodzakelijk</text:span> ter bescherming van het woon- en leefklimaat in de omgeving van de woning en voor het herstel van de openbare orde?</text:p>
              </text:list-item>
              <text:list-item text:style-override="id1-3-2-2-7-22-3">
                <text:number>-</text:number>
                <text:p text:style-name="al">Is de maatregel <text:span text:style-name="nadrukondlijn">evenredig</text:span>?</text:p>
              </text:list-item>
            </text:list>
            <text:p text:style-name="al"/>
            <text:p text:style-name="al">Zie voor nadere toelichting de hoofdstukken 8 (geschiktheid van de maatregel) en 9 (noodzaak en evenredig van de maatregel).</text:p>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text:p>
            <text:p text:style-name="al"/>
            <text:p text:style-name="al">Uitgangspunt van deze beleidsregel is dat de burgemeester overgaat tot sluiting van een pand als sprake is van een <text:span text:style-name="nadrukvet">ernstig geval</text:span>.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vet">geringe handelshoeveelheid</text:span>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text:p>
            <text:p text:style-name="al"/>
            <text:p text:style-name="al">Afhankelijk van de omstandigheden van de situatie kan op grond van artikel 5:32, lid 1, van de Algemene wet bestuursrecht gekozen worden om gebruik te maken van een andere, lichtere maatregel zoals een last onder dwangsom of een waarschuwing.</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text:p>
            <text:p text:style-name="al">In de Nota van Toelichting bij het Lachgasbesluit wordt een norm voor legaal thuisgebruik – zoals door hobbykoks – aangehouden van maximaal 10 ampullen/ballonnen.7 Ook in deze beleidsregel wordt vooralsnog uitgegaan van de laatstgenoemde “gedoogde” gebruikersgrens.</text:p>
            <text:p text:style-name="al"/>
            <text:p text:style-name="al">
            <text:span text:style-name="nadrukcur">7.3 Spoedeisende bestuursdwang</text:span>
          </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text:p>
            <text:p text:style-name="al"/>
            <text:p text:style-name="al">
            <text:span text:style-name="nadrukcur">7.4 Recidive</text:span>
          </text:p>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Wanneer bij de eerste overtreding sprake was van een geringe handelshoeveelheid drugs waarvoor een waarschuwing is opgelegd, dan volgt bij een tweede overtreding bij een geringe handelshoeveelheid binnen drie jaar in beginsel een sluiting van drie maanden.</text:p>
            <text:p text:style-name="al"/>
            <text:p text:style-name="al">
            <text:span text:style-name="nadrukcur">7.5 Handhavingsmatrix:</text:span>
          </text:p>
            <text:p text:style-name="al">
            <text:span text:style-name="nadrukvet">Woningen en/of daarbij behorende erven; drugshandel en voorbereidingshandelingen</text:span>
          </text:p>
            <text:p text:style-name="al">
            <text:span text:style-name="nadrukcur">
              <text:span text:style-name="nadrukondlijn">Geringe handelshoeveelheid bij woningen en/of bijbehorende erven </text:span>
            </text:span>
          </text:p>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8.</text:p>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2">
                    <text:p text:style-name="table_al">
                      <text:span text:style-name="nadrukvet">Geringe handelshoeveelheid drugs</text:span>
                    </text:p>
                  </table:table-cell>
                </table:table-row>
                <table:table-row table:style-name="row">
                  <table:table-cell table:style-name="cell_frame_all" table:number-rows-spanned="1" table:number-columns-spanned="1">
                    <text:p text:style-name="table_al">Aanwezigheid hoeveelheid softdrugs (5-30 gram softdrugs of 6-20 hennepplanten of maximaal 10 ampullen lachgas).</text:p>
                    <text:p text:style-name="table_al">Aanwezigheid hoeveelheid harddrugs (0,55 gram / 1-5 pillen / tabletten of 5-50 ml consumptie-eenheid vloeibare harddrugs)</text:p>
                  </table:table-cell>
                  <table:table-cell table:style-name="cell_frame_all" table:number-rows-spanned="1" table:number-columns-spanned="1">
                    <text:p text:style-name="table_al">Schriftelijke waarschuwing</text:p>
                  </table:table-cell>
                </table:table-row>
              </table:table>
              <text:p text:style-name="table_bottom"/>
            </text:section>
            <text:p text:style-name="al">
            <text:span text:style-name="nadrukcur">
              <text:span text:style-name="nadrukondlijn">Ernstig geval bij woningen en/of bijbehorende erven</text:span>
            </text:span>
          </text:p>
            <text:section text:name="table_id1-3-2-2-7-50" text:style-name="table">
              <text:p text:style-name="table_top"/>
              <table:table table:style-name="tgroup">
                <table:table-column table:style-name="id1-3-2-2-7-50-1-1"/>
                <table:table-column table:style-name="id1-3-2-2-7-50-1-2"/>
                <table:table-column table:style-name="id1-3-2-2-7-50-1-3"/>
                <table:table-column table:style-name="id1-3-2-2-7-50-1-4"/>
                <table:table-row table:style-name="row">
                  <table:table-cell table:style-name="cell_frame_all" table:number-rows-spanned="1" table:number-columns-spanned="4">
                    <text:p text:style-name="table_al">
                      <text:span text:style-name="nadrukvet">Ernstig geval 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 na voorgaande constatering</text:p>
                  </table:table-cell>
                  <table:table-cell table:style-name="cell_frame_all" table:number-rows-spanned="1" table:number-columns-spanned="1">
                    <text:p text:style-name="table_al">3e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meer dan 10 ampullen lachgas).</text:p>
                    <text:p text:style-name="table_al">Aanwezigheid hoeveelheid harddrugs (≥ 5 gram / ≥ 5 pillen / tabletten of ≥ 50 ml consumptie-eenheid vloeibare harddrugs). 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text:p>
                    <text:p text:style-name="table_al">sluiting</text:p>
                  </table:table-cell>
                </table:table-row>
              </table:table>
              <text:p text:style-name="table_bottom"/>
            </text:section>
            <text:p text:style-name="al"/>
            <text:p text:style-name="al">
            <text:span text:style-name="nadrukvet">
              <text:span text:style-name="nadrukcur">Lokalen en/of daarbij behorende erven; drugshandel en voorbereidingshandelingen</text:span>
            </text:span>
          </text:p>
            <text:p text:style-name="al">
            <text:span text:style-name="nadrukcur">
              <text:span text:style-name="nadrukondlijn">Geringe handelshoeveelheid bij lokalen en/of daarbij behorende erven </text:span>
            </text:span>
          </text:p>
            <text:p text:style-name="al">Als wordt voldaan aan de voorwaarden van artikel 13b Opiumwet volgt in beginsel bij een eerste overtreding een schriftelijke waarschuwing. Van dit uitgangspunt wordt afgeweken op het moment dat sprake is van feiten en omstandigheden die zijn benoemd in hoofdstuk 8.</text:p>
            <text:section text:name="table_id1-3-2-2-7-55" text:style-name="table">
              <text:p text:style-name="table_top"/>
              <table:table table:style-name="tgroup">
                <table:table-column table:style-name="id1-3-2-2-7-55-1-1"/>
                <table:table-column table:style-name="id1-3-2-2-7-55-1-2"/>
                <table:table-row table:style-name="row">
                  <table:table-cell table:style-name="cell_frame_all" table:number-rows-spanned="1" table:number-columns-spanned="2">
                    <text:p text:style-name="table_al">Geringe handelshoeveelheid drugs</text:p>
                  </table:table-cell>
                </table:table-row>
                <table:table-row table:style-name="row">
                  <table:table-cell table:style-name="cell_frame_all" table:number-rows-spanned="1" table:number-columns-spanned="1">
                    <text:p text:style-name="table_al">Aanwezigheid hoeveelheid softdrugs (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gram softdrugs of 6-20</text:p>
                    <text:p text:style-name="table_al">hennepplanten of maximaal 10 ampullen lachgas</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Aanwezigheid hoeveelheid hard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5-5 gram/ 1-5 pillen/tabletten of 5-50 ml consumptie-eenheid vloeibare harddrug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Ernstig geval bij woningen en/of bijbehorende erven</text:span>
            </text:span>
          </text:p>
            <text:section text:name="table_id1-3-2-2-7-58" text:style-name="table">
              <text:p text:style-name="table_top"/>
              <table:table table:style-name="tgroup">
                <table:table-column table:style-name="id1-3-2-2-7-58-1-1"/>
                <table:table-column table:style-name="id1-3-2-2-7-58-1-2"/>
                <table:table-column table:style-name="id1-3-2-2-7-58-1-3"/>
                <table:table-column table:style-name="id1-3-2-2-7-58-1-4"/>
                <table:table-row table:style-name="row">
                  <table:table-cell table:style-name="cell_frame_all" table:number-rows-spanned="1" table:number-columns-spanned="4">
                    <text:p text:style-name="table_al">Sluitingstermijn ernstig geval drugs</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 na voorgaande constatering</text:p>
                  </table:table-cell>
                  <table:table-cell table:style-name="cell_frame_all" table:number-rows-spanned="1" table:number-columns-spanned="1">
                    <text:p text:style-name="table_al">3e en volgende 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meer dan 10 ampullen lachgas).</text:p>
                    <text:p text:style-name="table_al">Aanwezigheid hoeveelheid harddrugs (≥ 5 gram / ≥ 5 pillen/tabletten of ≥ 50 ml consumptie-eenheid vloeibare harddrugs).</text:p>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
            <text:span text:style-name="nadrukcur">7.6 Samenloop</text:span>
          </text:p>
            <text:p text:style-name="al">Indien er sprake is van samenloop (cumulatie) van overtredingen is op grond van dit beleid de zwaarst gestelde maatregel van toepassing of kan worden afgeweken van dit beleid zoals opgenomen in hoofdstuk 6.</text:p>
            <text:p text:style-name="al"/>
            <text:p text:style-name="al">
            <text:span text:style-name="nadrukcur">7.7 Intrekken vergunningen</text:span>
          </text:p>
            <text:p text:style-name="al">Naast bestuursrechtelijke handhaving op grond van artikel 13b Opiumwet wordt in geval van vergunning plichtige inrichtingen ook beoordeeld of er aanleiding bestaat om de vergunningen in te trekken (zoals een alcohol-, huisvestings- of exploitatievergunning).</text:p>
          </text:section>
          <text:section text:name="artikel_id1-3-2-2-8" text:style-name="artikel">
            <text:p text:style-name="artikel_kop_titel"><text:span text:style-name="artikel_kop_label">Artikel</text:span> <text:span text:style-name="artikel_kop_nr">8</text:span> Geschiktheid, noodzakelijkheid en evenredigheid van de maatregel</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p text:style-name="al">
            <text:span text:style-name="nadrukondlijn">8.1 Geschiktheid van de maatregel </text:span>
          </text:p>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text:p>
            <text:p text:style-name="al"/>
            <text:p text:style-name="al">
            <text:span text:style-name="nadrukondlijn">8.2</text:span>
            <text:span text:style-name="nadrukondlijn">Noorzakelijkheid en evenredigheid van de maatregel </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
            <text:p text:style-name="al">
            <text:span text:style-name="nadrukondlijn">8.2.1 Bestaat de noodzaak tot sluiting? </text:span>
          </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8.</text:p>
            <text:p text:style-name="al">De volgende feiten en omstandigheden zijn daarbij onder andere van belang:</text:p>
            <text:list text:style-name="id1-3-2-2-8-13">
              <text:list-item text:style-override="id1-3-2-2-8-13-1">
                <text:number>-</text:number>
                <text:p text:style-name="al">Is er sprake van gevaar voor de openbare orde.</text:p>
              </text:list-item>
              <text:list-item text:style-override="id1-3-2-2-8-13-2">
                <text:number>-</text:number>
                <text:p text:style-name="al">De mate van gevaarzetting en de risico’s voor de omgeving, waaronder de aard en omvang van de aangetroffen stoffen en goederen.</text:p>
              </text:list-item>
              <text:list-item text:style-override="id1-3-2-2-8-13-3">
                <text:number>-</text:number>
                <text:p text:style-name="al">Het soort verdovende middelen in samenhang met de hoeveelheid aangetroffen drugs.</text:p>
              </text:list-item>
              <text:list-item text:style-override="id1-3-2-2-8-13-4">
                <text:number>-</text:number>
                <text:p text:style-name="al">Is er sprake van recidive.</text:p>
              </text:list-item>
              <text:list-item text:style-override="id1-3-2-2-8-13-5">
                <text:number>-</text:number>
                <text:p text:style-name="al">De ligging van een woning of lokaal in een voor (drugs)criminaliteit kwetsbare wijk, waarbij een groter gewicht mag worden toegekend aan de signaalfunctie.</text:p>
              </text:list-item>
              <text:list-item text:style-override="id1-3-2-2-8-13-6">
                <text:number>-</text:number>
                <text:p text:style-name="al">De drugshandel of hennepteelt / drugsproductie heeft een professioneel karakter.</text:p>
              </text:list-item>
              <text:list-item text:style-override="id1-3-2-2-8-13-7">
                <text:number>-</text:number>
                <text:p text:style-name="al">Feitelijke handel in/vanuit pand: voor de beoordeling van de ernst en de omvang van de overtreding is mede van belang of de aangetroffen drugs feitelijk in of vanuit het pand werden verhandeld en of sprake is van een ‘loop’ naar het pand.</text:p>
              </text:list-item>
              <text:list-item text:style-override="id1-3-2-2-8-13-8">
                <text:number>-</text:number>
                <text:p text:style-name="al">Een combinatie van aanwezigheid van middelen als bedoeld op Lijst I en II Opiumwet;</text:p>
              </text:list-item>
              <text:list-item text:style-override="id1-3-2-2-8-13-9">
                <text:number>-</text:number>
                <text:p text:style-name="al">De mate van (ernstige) overlast rondom de locatie.</text:p>
              </text:list-item>
              <text:list-item text:style-override="id1-3-2-2-8-13-10">
                <text:number>-</text:number>
                <text:p text:style-name="al">Overige feiten en/of omstandigheden die duiden op georganiseerde drugshandel en/of ernstige ondermijnende criminaliteit in (georganiseerd) verband.</text:p>
              </text:list-item>
            </text:list>
            <text:p text:style-name="al"/>
            <text:p text:style-name="al">
            <text:span text:style-name="nadrukcur">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Te denken valt aan de volgende niet limitatieve (verzwarende) omstandigheden:</text:p>
            <text:list text:style-name="id1-3-2-2-8-18">
              <text:list-item text:style-override="id1-3-2-2-8-18-1">
                <text:number>-</text:number>
                <text:p text:style-name="al">omvang van de aangetroffen verdovende middelen en/of aanwezigheid van wapens en/of munitie in de zin van de Wet wapens en munitie;</text:p>
              </text:list-item>
              <text:list-item text:style-override="id1-3-2-2-8-18-2">
                <text:number>-</text:number>
                <text:p text:style-name="al">indicaties van betrokkenheid bij grootschalige (internationale) drugshandel; en/of in combinatie met verdenking witwassen;</text:p>
              </text:list-item>
              <text:list-item text:style-override="id1-3-2-2-8-18-3">
                <text:number>-</text:number>
                <text:p text:style-name="al">de aanwezigheid van grote sommen contant geld;</text:p>
              </text:list-item>
              <text:list-item text:style-override="id1-3-2-2-8-18-4">
                <text:number>-</text:number>
                <text:p text:style-name="al">ernstige gewelds- of andere openbare orde delicten gelieerd aan de locatie (waaronder ripdeals, aanslagen, bedreiging, mensenhandel, prostitutie, illegaal vuurwerk);</text:p>
              </text:list-item>
              <text:list-item text:style-override="id1-3-2-2-8-18-5">
                <text:number>-</text:number>
                <text:p text:style-name="al">de aannemelijkheid dat er ook andere locaties betrokken zijn bij de drugshandel;</text:p>
              </text:list-item>
              <text:list-item text:style-override="id1-3-2-2-8-18-6">
                <text:number>-</text:number>
                <text:p text:style-name="al">zeer ernstig gevaar voor en/of bedreiging van de woon- en leefomgeving.</text:p>
              </text:list-item>
            </text:list>
            <text:p text:style-name="al"/>
            <text:p text:style-name="al">De burgemeester zal aan de hand van bovenstaande feiten en omstandigheden per geval beoordelen of voldoende noodzaak bestaat over te gaan tot sluiting van een pand en of een sluiting voor langere duur noodzakelijk is.</text:p>
            <text:p text:style-name="al"/>
            <text:p text:style-name="al">
            <text:span text:style-name="nadrukondlijn">8.2.2 Is de sluiting evenredig? </text:span>
          </text:p>
            <text:p text:style-name="al">Nadat is bepaald dat voldoende noodzaak tot sluiting van een pand bestaat dient een</text:p>
            <text:p text:style-name="al">evenredigheidstoets plaats te vinden. Bij deze beoordeling zijn de volgende omstandigheden van belang:</text:p>
            <text:list text:style-name="id1-3-2-2-8-25">
              <text:list-item text:style-override="id1-3-2-2-8-25-1">
                <text:number>a.</text:number>
                <text:p text:style-name="al">de mate van verwijtbaarheid van de aangeschreven persoon;</text:p>
              </text:list-item>
              <text:list-item text:style-override="id1-3-2-2-8-25-2">
                <text:number>b.</text:number>
                <text:p text:style-name="al">de gevolgen van de sluiting:</text:p>
                <text:list text:style-name="id1-3-2-2-8-25-2-3">
                  <text:list-item text:style-override="id1-3-2-2-8-25-2-3-1">
                    <text:number>-</text:number>
                    <text:p text:style-name="al">medische situatie van belanghebbende;</text:p>
                  </text:list-item>
                  <text:list-item text:style-override="id1-3-2-2-8-25-2-3-2">
                    <text:number>-</text:number>
                    <text:p text:style-name="al">is er een bijzondere binding met de woning;</text:p>
                  </text:list-item>
                  <text:list-item text:style-override="id1-3-2-2-8-25-2-3-3">
                    <text:number>-</text:number>
                    <text:p text:style-name="al">de mogelijkheid om weer in de woning terug te keren;</text:p>
                  </text:list-item>
                  <text:list-item text:style-override="id1-3-2-2-8-25-2-3-4">
                    <text:number>-</text:number>
                    <text:p text:style-name="al">de overtreder door sluiting op een zwarte lijst komt te staan;</text:p>
                  </text:list-item>
                  <text:list-item text:style-override="id1-3-2-2-8-25-2-3-5">
                    <text:number>-</text:number>
                    <text:p text:style-name="al">zijn er minderjarige kinderen in de woning.</text:p>
                  </text:list-item>
                </text:list>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text:p>
            <text:p text:style-name="al"/>
            <text:p text:style-name="al">
            <text:span text:style-name="nadrukondlijn">8.2.3 Overige (minder ingrijpende) maatregelen </text:span>
          </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De hoogte van een op te leggen dwangsom is gebaseerd op de te verwachten opbrengst van de aangetroffen situatie.</text:p>
            <text:section text:name="table_id1-3-2-2-8-32" text:style-name="table">
              <text:p text:style-name="table_top"/>
              <table:table table:style-name="tgroup">
                <table:table-column table:style-name="id1-3-2-2-8-32-1-1"/>
                <table:table-column table:style-name="id1-3-2-2-8-32-1-2"/>
                <table:table-column table:style-name="id1-3-2-2-8-32-1-3"/>
                <table:table-row table:style-name="row">
                  <table:table-cell table:style-name="cell_frame_all" table:number-rows-spanned="1" table:number-columns-spanned="3">
                    <text:p text:style-name="table_al">
                      <text:span text:style-name="nadrukvet">Hoogte van de </text:span>
                    </text:p>
                    <text:p text:style-name="table_al">
                      <text:span text:style-name="nadrukvet">dwangs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600 per hennepplant of €20 per gram, met dien verstande dat de dwangsom niet minder dan €5.000 bedraagt.</text:p>
                  </table:table-cell>
                  <table:table-cell table:style-name="cell_frame_all" table:number-rows-spanned="1" table:number-columns-spanned="1">
                    <text:p text:style-name="table_al">€600 per hennepplant of €20 per gram, met dien verstande dat de dwangsom niet minder dan €5.000 bedraagt.</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
              <text:p text:style-name="table_bottom"/>
            </text:section>
            <text:p text:style-name="al">Voor het bepalen van de hoogte van de dwangsom bij strafbare voorbereidingshandelingen kan aansluiting gezocht worden bij bovenstaande tabel. Vaak kan wel een inschatting gemaakt worden van de hoeveelheid drugs waar de voorbereidingshandelingen op zagen.</text:p>
            <text:p text:style-name="al"/>
            <text:p text:style-name="al">
            <text:span text:style-name="nadrukondlijn">8.2.4 Tussentijdse heropening en opheffing </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text:p>
            <text:p text:style-name="al"/>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De rechtspraak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Om tot opheffing van de sluiting van een sociale huurwoning over te kunnen gaan moet het doel van dit beleid zijn bereikt zoals genoemd in hoofdstuk 5. Een verzoek om opheffing kan daarom pas worden gedaan nadat de sluiting is geëffectueerd en de volgende minimale periode zijn werking heeft gehad:</text:p>
            <text:p text:style-name="al"/>
            <text:p text:style-name="al">Sluitingsduur Verzoek opheffing na</text:p>
            <text:section text:name="table_id1-3-2-2-8-44" text:style-name="table">
              <text:p text:style-name="table_top"/>
              <table:table table:style-name="tgroup">
                <table:table-column table:style-name="id1-3-2-2-8-44-1-1"/>
                <table:table-column table:style-name="id1-3-2-2-8-44-1-2"/>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6 maand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werkingtreding en overgangsbepaling</text:p>
            <text:p text:style-name="al">Dit beleid treedt in werking op de eerste dag na dat datum van bekendmaking. Tegelijkertijd komt het eerder vastgestelde ‘Damoclesbeleid Schagen 2021’ te vervallen.</text:p>
            <text:p text:style-name="al">Handhavingsprocedures met betrekking tot de toepassing van artikel 13b van de Opiumwet die zijn opgestart c.q. dossiers waarin handhavingsstappen al reeds zijn genomen voor de inwerkingtreding van dit beleid worden afgehandeld conform het nieuw vastgestelde beleid.</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Damoclesbeleid 2024 gemeente Schagen’.</text:p>
          </text:section>
        </text:section>
        <text:section text:name="regeling-sluiting_id1-3-2-3" text:style-name="regeling-sluiting">
          <text:section text:name="ondertekening_id1-3-2-3-1">
            <text:p><text:span text:style-name="functie">Aldus vastgesteld door de burgemeester van de gemeente Schagen op 29 januari 2024</text:span></text:p>
            <text:p><text:span text:style-name="functie"/></text:p>
          </text:section>
          <text:section text:name="ondertekening_id1-3-2-3-2">
            <text:p><text:span text:style-name="functie">De burgemeester van Schagen,</text:span></text:p>
            <text:p><text:span text:style-name="functie"/></text:p>
            <text:p><text:span text:style-name="functie">M. van Kampen – 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3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172 van de Gemeentewet]|[1.0:c:BWBR0005416&amp;artikel=172&amp;g=2024-01-31</meta:user-defined>
    <meta:user-defined meta:name="DC.source">artikel 5:25, eerste lid, van de Algemene wet bestuursrecht]|[1.0:c:BWBR0005537&amp;artikel=5%3A25&amp;lid=1&amp;g=2024-01-01</meta:user-defined>
    <meta:user-defined meta:name="DC.source">artikel 199 van het Wetboek van Strafrecht]|[1.0:c:BWBR0001854&amp;artikel=199&amp;g=2024-01-01</meta:user-defined>
    <meta:user-defined meta:name="DC.source">Algemene plaatselijke verordening Schagen 2023]|[https://lokaleregelgeving.overheid.nl/CVDR699383/1</meta:user-defined>
    <meta:user-defined meta:name="DC.source">Europees Verdrag tot bescherming van de rechten van de mens en de fundamentele vrijheden (EVRM)]|[https://eur-lex.europa.eu/NL/legal-content/glossary/european-convention-on-human-rights-echr.html#:~:text=Het%20EVRM%20dat%20in%201950,27%20lid%20van%20de%20EU</meta:user-defined>
    <meta:user-defined meta:name="OVERHEIDop.referentienummer">24.005658</meta:user-defined>
    <meta:user-defined meta:name="DCTERMS.alternative">Damoclesbeleid 2024 gemeente Schagen</meta:user-defined>
    <dc:language>nl</dc:language>
    <meta:user-defined meta:name="OVERHEIDop.locatietype/OVERHEIDop.gebiedsmarkering">Gemeente</meta:user-defined>
    <meta:user-defined meta:name="DC.title">Damoclesbeleid gemeente Schagen 2024</meta:user-defined>
    <meta:user-defined meta:name="DCTERMS.W3CDTF/DCTERMS.available">2024-02-19</meta:user-defined>
    <meta:user-defined meta:name="DCTERMS.W3CDTF/OVERHEIDop.jaargang">2024</meta:user-defined>
    <meta:user-defined meta:name="OVERHEIDop.publicationIssue">76352</meta:user-defined>
    <meta:user-defined meta:name="OVERHEIDop.betreftRegeling">CVDR715769_1</meta:user-defined>
    <meta:user-defined meta:name="xs:date/OVERHEIDop.startdatum">2024-02-20</meta:user-defined>
    <meta:user-defined meta:name="OVERHEIDop.GmbID/DC.identifier">gmb-2024-76352</meta:user-defined>
    <meta:user-defined meta:name="OVERHEIDop.versieInformatie"/>
  </office:meta>
</office:document-meta>
</file>