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exploiteren van grand café restaurant Het Raadhuis op de locatie West-Vlisterdijk 57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4 heeft de gemeente een aanvraag ontvangen voor een vergunning voor het exploiteren van grand café restaurant Het Raadhuis op de locatie West-Vlisterdijk 57, 2855 AK Vlist. De aanvraag is geregistreerd onder zaaknummer 193113011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35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301137</meta:user-defined>
    <dc:language>nl</dc:language>
    <meta:user-defined meta:name="OVERHEIDop.locatietype/OVERHEIDop.gebiedsmarkering">Punt</meta:user-defined>
    <meta:user-defined meta:name="DC.title">Kennisgeving ontvangst aanvraag voor een vergunning voor het exploiteren van grand café restaurant Het Raadhuis op de locatie West-Vlisterdijk 57, 2855 AK Vlis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50</meta:user-defined>
    <meta:user-defined meta:name="OVERHEIDop.GmbID/DC.identifier">gmb-2024-76350</meta:user-defined>
    <meta:user-defined meta:name="OVERHEIDop.versieInformatie"/>
  </office:meta>
</office:document-meta>
</file>