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Stiens aan de Ieleane 1 (start/finish) Stiens (EVE-2024-0006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Avondvierdaagse Stiens (2024)  aan de<text:span text:style-name="nadrukvet"/>Ieleane 1 (start/finish) in Stiens. Het evenement is van 13 t/m 16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U kunt de gemeente Leeuwarden tot 28 maart 2024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34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4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4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631</meta:user-defined>
    <dc:language>nl</dc:language>
    <meta:user-defined meta:name="OVERHEIDop.locatietype/OVERHEIDop.gebiedsmarkering">Vlak</meta:user-defined>
    <meta:user-defined meta:name="DC.title">Verleende Evenementenvergunning Avondvierdaagse Stiens aan de Ieleane 1 (start/finish) Stiens (EVE-2024-000631)</meta:user-defined>
    <meta:user-defined meta:name="DCTERMS.W3CDTF/DCTERMS.available">2024-02-19</meta:user-defined>
    <meta:user-defined meta:name="DCTERMS.W3CDTF/OVERHEIDop.jaargang">2024</meta:user-defined>
    <meta:user-defined meta:name="OVERHEIDop.publicationIssue">76348</meta:user-defined>
    <meta:user-defined meta:name="OVERHEIDop.GmbID/DC.identifier">gmb-2024-76348</meta:user-defined>
    <meta:user-defined meta:name="OVERHEIDop.versieInformatie"/>
  </office:meta>
</office:document-meta>
</file>