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-Oventje 17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heeft de gemeente een aanvraag ontvangen voor activiteiten waarvoor een vergunningplicht geldt.</text:p>
            <text:p text:style-name="last-al">De aanvraag betreft locatie Voor-Oventje 17 5411NR Zeeland, en is geregistreerd onder zaaknummer <text:span text:style-name="nadrukvet">14750-2024</text:span> met omschrijving "Rommelmarkt VCO op 11-5-2024 en 12-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34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47502024</meta:user-defined>
    <meta:user-defined meta:name="DCTERMS.abstract">Rommelmarkt VCO op 11-5-2024 en 12-5-2024</meta:user-defined>
    <dc:language>nl</dc:language>
    <meta:user-defined meta:name="OVERHEIDop.locatietype/OVERHEIDop.gebiedsmarkering">Punt</meta:user-defined>
    <meta:user-defined meta:name="DC.title">Ontvangen aanvraag evenementenvergunning, Voor-Oventje 17 5411NR Zeela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43</meta:user-defined>
    <meta:user-defined meta:name="OVERHEIDop.GmbID/DC.identifier">gmb-2024-76343</meta:user-defined>
    <meta:user-defined meta:name="OVERHEIDop.versieInformatie"/>
  </office:meta>
</office:document-meta>
</file>