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3-2-3">
      <text:list-level-style-bullet text:bullet-char="-" text:level="1">
        <style:list-level-properties text:min-label-width="10mm"/>
      </text:list-level-style-bullet>
    </text:list-style>
    <text:list-style style:name="id1-3-2-4-5-1-6-3-2-3-1">
      <text:list-level-style-bullet text:bullet-char="-" text:level="1">
        <style:list-level-properties text:min-label-width="10mm"/>
      </text:list-level-style-bullet>
    </text:list-style>
    <text:list-style style:name="id1-3-2-4-5-1-6-3-2-3-2">
      <text:list-level-style-bullet text:bullet-char="-" text:level="1">
        <style:list-level-properties text:min-label-width="10mm"/>
      </text:list-level-style-bullet>
    </text:list-style>
    <text:list-style style:name="id1-3-2-4-5-1-6-3-2-3-3">
      <text:list-level-style-bullet text:bullet-char="-" text:level="1">
        <style:list-level-properties text:min-label-width="10mm"/>
      </text:list-level-style-bullet>
    </text:list-style>
    <text:list-style style:name="id1-3-2-4-5-1-6-3-2-3-4">
      <text:list-level-style-bullet text:bullet-char="-" text:level="1">
        <style:list-level-properties text:min-label-width="10mm"/>
      </text:list-level-style-bullet>
    </text:list-style>
    <text:list-style style:name="id1-3-2-4-5-1-6-3-2-3-5">
      <text:list-level-style-bullet text:bullet-char="-" text:level="1">
        <style:list-level-properties text:min-label-width="10mm"/>
      </text:list-level-style-bullet>
    </text:list-style>
    <text:list-style style:name="id1-3-2-4-5-1-6-3-2-3-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Subsidieregeling informele leerondersteuning</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directeur Publieke Gezondheid en Welzijn van het cluster Maatschappelijke Ontwikkeling van (13-02-2024) (M2308-3162);</text:p>
            <text:p text:style-name="al"/>
            <text:p text:style-name="al">gelet op de artikelen 3, 4, 6, 7 en 8 van de Subsidieverordening 2014; </text:p>
            <text:p text:style-name="al"/>
            <text:p text:style-name="al">overwegende dat de gemeente Rotterdam zich inzet voor kansengelijkheid in het primair en voortgezet onderwijs, specifiek voor de Rotterdamse jeugd die opgroeit in gezinnen waarin financiële beperkingen en gebrek aan kennis en vaardigheden een negatieve invloed hebben op het leerpotentieel;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
                <text:span text:style-name="nadrukcur">aanbieder:</text:span> partij die verantwoordelijk is voor het uitvoeren van de activiteiten verbonden aan informele leerondersteuning; </text:p>
              </text:list-item>
              <text:list-item text:style-override="id1-3-2-2-1-3-2">
                <text:number>-</text:number>
                <text:p text:style-name="al">
                <text:span text:style-name="nadrukcur">didactische vaardigheden en kennis:</text:span> vaardigheid en kennis om diverse leermethodes en strategieën toe te passen en over te brengen aan leerlingen; </text:p>
              </text:list-item>
              <text:list-item text:style-override="id1-3-2-2-1-3-3">
                <text:number>-</text:number>
                <text:p text:style-name="al">
                <text:span text:style-name="nadrukcur">gebied:</text:span> gebied als bedoeld in artikel 2 van de Verordening op de wijkraden 2022; </text:p>
              </text:list-item>
              <text:list-item text:style-override="id1-3-2-2-1-3-4">
                <text:number>-</text:number>
                <text:p text:style-name="al">
                <text:span text:style-name="nadrukcur">informele leerondersteuning:</text:span> ondersteuning buiten het reguliere primair en voortgezet onderwijs om voor leerlingen met ondersteuningsbehoeften of ouders dan wel verzorgers van leerlingen met ondersteuningsbehoeften;</text:p>
              </text:list-item>
              <text:list-item text:style-override="id1-3-2-2-1-3-5">
                <text:number>-</text:number>
                <text:p text:style-name="al">
                <text:span text:style-name="nadrukcur">leerlingen met ondersteuningsbehoeften:</text:span> jeugdigen in het primair en voortgezet onderwijs, die opgroeien in gezinnen waarin sprake is van financiële beperkingen en gebrek aan kennis en vaardigheden die een negatieve invloed hebben op het leerpotentieel, en die een achterstand in het onderwijs hebben of dreigen te krijgen;</text:p>
              </text:list-item>
              <text:list-item text:style-override="id1-3-2-2-1-3-6">
                <text:number>-</text:number>
                <text:p text:style-name="al">
                <text:span text:style-name="nadrukcur">pedagogische vaardigheden en kennis:</text:span> vaardigheid en kennis over de ontwikkeling en omgang met jeugdigen; </text:p>
              </text:list-item>
              <text:list-item text:style-override="id1-3-2-2-1-3-7">
                <text:number>-</text:number>
                <text:p text:style-name="al">
                <text:span text:style-name="nadrukcur">professionals:</text:span> personen die beschikken over een relevante opleiding of training op het gebied van didactische en pedagogische vaardigheden en kennis, die aansluiten bij de behoeften van de doelgroep en de doelstellingen van informele leerondersteuning; </text:p>
              </text:list-item>
              <text:list-item text:style-override="id1-3-2-2-1-3-8">
                <text:number>-</text:number>
                <text:p text:style-name="al">
                <text:span text:style-name="nadrukcur">schooljaar:</text:span> 46 weken per kalenderjaar, waarin de leerlingen het primair en voorgezet onderwijs volgen, waar de zomervakantie van 6 weken geen onderdeel van is; </text:p>
              </text:list-item>
              <text:list-item text:style-override="id1-3-2-2-1-3-9">
                <text:number>-</text:number>
                <text:p text:style-name="al">
                <text:span text:style-name="nadrukcur">vrijwilligers:</text:span> personen die zich inzetten voor de organisatie op het gebied van informele leerondersteuning en hiervoor een vrijwilligersvergoeding ontvang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de verstrekking van subsidies door het college van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wordt verstrekt voor activiteiten buiten het reguliere primair en voortgezet onderwijs om die gericht zijn op het begeleiden van leerlingen met ondersteuningsbehoeften bij het leren, het vergroten van kennis en de ontwikkeling van leervaardigheden met het doel bij te dragen aan hun leerprestaties en achterstanden te voorkomen of tegen te gaan. </text:p>
              </text:list-item>
              <text:list-item text:style-override="id1-3-2-2-3-3">
                <text:number>2.</text:number>
                <text:p text:style-name="al">Subsidie wordt voorts verstrekt voor activiteiten gericht op het ondersteunen van ouders of verzorgers van leerlingen met ondersteuningsbehoeften.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kan uitsluitend worden verstrekt aan een rechtspersoon zonder winstoogmerk, statutair gevestigd in de gemeente Rotterdam. </text:p>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Kosten die in ieder geval in aanmerking komen voor subsidie zijn: </text:p>
                <text:list text:style-name="id1-3-2-2-5-2-3">
                  <text:list-item text:style-override="id1-3-2-2-5-2-3-1">
                    <text:number>a.</text:number>
                    <text:p text:style-name="al">een vergoeding voor professionals volgens marktconforme tarieven; </text:p>
                  </text:list-item>
                  <text:list-item text:style-override="id1-3-2-2-5-2-3-2">
                    <text:number>b.</text:number>
                    <text:p text:style-name="al">een vrijwilligersvergoeding; </text:p>
                  </text:list-item>
                  <text:list-item text:style-override="id1-3-2-2-5-2-3-3">
                    <text:number>c.</text:number>
                    <text:p text:style-name="al">huurkosten van locaties voor de uitvoering van de activiteiten; </text:p>
                  </text:list-item>
                  <text:list-item text:style-override="id1-3-2-2-5-2-3-4">
                    <text:number>d.</text:number>
                    <text:p text:style-name="al">kosten voor trainingen en cursussen voor professionals en vrijwilligers op het gebied van didactische en pedagogische vaardigheden en kennis, gericht op het bieden van informele leerondersteuning; </text:p>
                  </text:list-item>
                  <text:list-item text:style-override="id1-3-2-2-5-2-3-5">
                    <text:number>e.</text:number>
                    <text:p text:style-name="al">aanschafkosten van ondersteuningsmateriaal; </text:p>
                  </text:list-item>
                  <text:list-item text:style-override="id1-3-2-2-5-2-3-6">
                    <text:number>f.</text:number>
                    <text:p text:style-name="al">kosten voor het verkrijgen van een Verklaring Omtrent het Gedrag; </text:p>
                  </text:list-item>
                  <text:list-item text:style-override="id1-3-2-2-5-2-3-7">
                    <text:number>g.</text:number>
                    <text:p text:style-name="al">trainingskosten voor EHBO; </text:p>
                  </text:list-item>
                  <text:list-item text:style-override="id1-3-2-2-5-2-3-8">
                    <text:number>h.</text:number>
                    <text:p text:style-name="al">indien van toepassing, kosten voor een accountant voor de jaarlijkse controle. </text:p>
                  </text:list-item>
                </text:list>
              </text:list-item>
              <text:list-item text:style-override="id1-3-2-2-5-3">
                <text:number>2.</text:number>
                <text:p text:style-name="al">Kosten die in ieder geval niet voor de subsidie in aanmerking komen zijn: </text:p>
                <text:list text:style-name="id1-3-2-2-5-3-3">
                  <text:list-item text:style-override="id1-3-2-2-5-3-3-1">
                    <text:number>a.</text:number>
                    <text:p text:style-name="al">kosten die door de aanvrager zijn gemaakt ten behoeve van de indiening van de aanvraag; </text:p>
                  </text:list-item>
                  <text:list-item text:style-override="id1-3-2-2-5-3-3-2">
                    <text:number>b.</text:number>
                    <text:p text:style-name="al">kosten die door de aanvrager zijn gemaakt vóór de indiening van de aanvraag; </text:p>
                  </text:list-item>
                  <text:list-item text:style-override="id1-3-2-2-5-3-3-3">
                    <text:number>c.</text:number>
                    <text:p text:style-name="al">reiskosten; </text:p>
                  </text:list-item>
                  <text:list-item text:style-override="id1-3-2-2-5-3-3-4">
                    <text:number>d.</text:number>
                    <text:p text:style-name="al">kosten voor elektronische hulpmiddelen; </text:p>
                  </text:list-item>
                  <text:list-item text:style-override="id1-3-2-2-5-3-3-5">
                    <text:number>e.</text:number>
                    <text:p text:style-name="al">overheadkosten. </text:p>
                  </text:list-item>
                </text:list>
              </text:list-item>
              <text:list-item text:style-override="id1-3-2-2-5-4">
                <text:number>3.</text:number>
                <text:p text:style-name="al">Verschuldigde btw komt uitsluitend voor subsidie in aanmerking, indien de aanvrager de btw niet kan verrekenen met de door hem af te dragen omzetbelasting. </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Een subsidie bedraagt ten hoogste € 50.000 per aanbieder per schooljaar. </text:p>
              </text:list-item>
              <text:list-item text:style-override="id1-3-2-2-6-3">
                <text:number>2.</text:number>
                <text:p text:style-name="al">Als de subsidiabele activiteiten voor een kortere periode worden uitgevoerd, wordt de hoogte van de subsidie naar evenredigheid aangepast. </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lening op grond van deze regeling geldt voor de periode voor de twee schooljaren 2024-2025 (26 augustus 2024 tot en met 18 juli 2025) en 2025-2026 (1 september 2025 tot en met 17 juli 2026) met een subsidieplafond van € 800.000. </text:p>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De verstrekking van subsidie vindt plaats op volgorde van de rangschikking zoals bepaald door het college van burgemeester en wethouders, totdat het vastgestelde subsidieplafond voor de betreffende subsidie is bereikt. </text:p>
              </text:list-item>
              <text:list-item text:style-override="id1-3-2-2-8-3">
                <text:number>2.</text:number>
                <text:p text:style-name="al">Bij de rangschikking van de aanvragen kent het college punten toe aan de hand van de volgende beoordelingscriteria waarbij voor ieder criterium ten hoogste 4 punten kan worden toegekend volgens de systematiek in de bijlage: </text:p>
                <text:list text:style-name="id1-3-2-2-8-3-3">
                  <text:list-item text:style-override="id1-3-2-2-8-3-3-1">
                    <text:number>a.</text:number>
                    <text:p text:style-name="al">het gebied waar de activiteiten plaatsvinden; </text:p>
                  </text:list-item>
                  <text:list-item text:style-override="id1-3-2-2-8-3-3-2">
                    <text:number>b.</text:number>
                    <text:p text:style-name="al">het aanbod van activiteiten en de wijze waarop deze activiteiten worden uitgevoerd; </text:p>
                  </text:list-item>
                  <text:list-item text:style-override="id1-3-2-2-8-3-3-3">
                    <text:number>c.</text:number>
                    <text:p text:style-name="al">de locatie waar de activiteiten plaatsvinden; </text:p>
                  </text:list-item>
                  <text:list-item text:style-override="id1-3-2-2-8-3-3-4">
                    <text:number>d.</text:number>
                    <text:p text:style-name="al">het beschikken over pedagogische en didactische vaardigheden en ervaring in het werken met leerlingen met ondersteuningsbehoeften of ouders dan wel verzorgers van deze leerlingen; </text:p>
                  </text:list-item>
                  <text:list-item text:style-override="id1-3-2-2-8-3-3-5">
                    <text:number>e.</text:number>
                    <text:p text:style-name="al">de samenwerking met de ouders of verzorgers en met de school, indien het informele leerondersteuning aan leerlingen betreft. </text:p>
                  </text:list-item>
                </text:list>
              </text:list-item>
              <text:list-item text:style-override="id1-3-2-2-8-4">
                <text:number>3.</text:number>
                <text:p text:style-name="al">Als meerdere aanvragen een gelijke score hebben en het subsidieplafond met deze aanvragen overschreden zou worden, wordt de onderlinge rangschikking van deze aanvragen door middel van loting vastgesteld.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De subsidie aanvraag wordt digitaal ingediend via <text:a xlink:href="https://concern.ir.rotterdam.nl/subsidies/#/aanvraag/informele_leerondersteuning" xlink:type="simple"><text:span text:style-name="nadrukondlijn">https://concern.ir.rotterdam.nl/subsidies/#/aanvraag/informele_leerondersteuning</text:span></text:a> met behulp van een door het college vastgesteld aanvraagformulier. </text:p>
              </text:list-item>
              <text:list-item text:style-override="id1-3-2-2-9-3">
                <text:number>2.</text:number>
                <text:p text:style-name="al">Een aanvrager kan ten hoogste één aanvraag indienen. De aanvraag kan betrekking hebben op meerdere gebieden. </text:p>
              </text:list-item>
              <text:list-item text:style-override="id1-3-2-2-9-4">
                <text:number>3.</text:number>
                <text:p text:style-name="al">Een aanvraag om subsidie wordt uiterlijk ingediend op 1 mei 2024. </text:p>
              </text:list-item>
              <text:list-item text:style-override="id1-3-2-2-9-5">
                <text:number>4.</text:number>
                <text:p text:style-name="al">Bij de aanvraag worden in ieder geval de volgende documenten overgelegd: </text:p>
                <text:list text:style-name="id1-3-2-2-9-5-3">
                  <text:list-item text:style-override="id1-3-2-2-9-5-3-1">
                    <text:number>a.</text:number>
                    <text:p text:style-name="al">een volledig ingevuld aanvraagformulier; </text:p>
                  </text:list-item>
                  <text:list-item text:style-override="id1-3-2-2-9-5-3-2">
                    <text:number>b.</text:number>
                    <text:p text:style-name="al">een begroting en dekkingsplan. </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Het college beslist uiterlijk binnen vier weken na de sluiting van de aanvraagtermijn op de aanvraag. </text:p>
          </text:section>
          <text:section text:name="artikel_id1-3-2-2-11" text:style-name="artikel">
            <text:p text:style-name="artikel_kop_titel"><text:span text:style-name="artikel_kop_label">Artikel</text:span> <text:span text:style-name="artikel_kop_nr">11</text:span> Verplichtingen subsidieontvanger </text:p>
            <text:p text:style-name="al">Aan de subsidieontvanger worden de volgende verplichtingen opgelegd: </text:p>
            <text:list text:style-name="id1-3-2-2-11-3">
              <text:list-item text:style-override="id1-3-2-2-11-3-1">
                <text:number>a.</text:number>
                <text:p text:style-name="al">de aanbieder zorgt voor een locatie die toegankelijk is voor iedereen die binnen de doelgroep valt; </text:p>
              </text:list-item>
              <text:list-item text:style-override="id1-3-2-2-11-3-2">
                <text:number>b.</text:number>
                <text:p text:style-name="al">de aanbieder bestaat uit een combinatie van professionals en vrijwilligers; </text:p>
              </text:list-item>
              <text:list-item text:style-override="id1-3-2-2-11-3-3">
                <text:number>c.</text:number>
                <text:p text:style-name="al">de aanbieder stelt een eindrapportage op waarin het plan van aanpak wordt geëvalueerd; </text:p>
              </text:list-item>
              <text:list-item text:style-override="id1-3-2-2-11-3-4">
                <text:number>d.</text:number>
                <text:p text:style-name="al">de aanbieder ontvangt geen financiële bijdrage van leerlingen met ondersteuningsbehoeften of de gezinnen van deze leerlingen; </text:p>
              </text:list-item>
              <text:list-item text:style-override="id1-3-2-2-11-3-5">
                <text:number>e.</text:number>
                <text:p text:style-name="al">de aanbieder werkt samen met relevante partners en wijknetwerkpartners; </text:p>
              </text:list-item>
              <text:list-item text:style-override="id1-3-2-2-11-3-6">
                <text:number>f.</text:number>
                <text:p text:style-name="al">de aanbieder monitort de vorderingen van de leerprestaties van leerlingen met ondersteuningsbehoeften of de vorderingen van de kennis en vaardigheden van ouders of verzorgers van deze leerlingen. </text:p>
              </text:list-item>
            </text:list>
          </text:section>
          <text:section text:name="artikel_id1-3-2-2-12" text:style-name="artikel">
            <text:p text:style-name="artikel_kop_titel"><text:span text:style-name="artikel_kop_label">Artikel</text:span> <text:span text:style-name="artikel_kop_nr">12</text:span> Vaststelling subsidies tot € 25.000 </text:p>
            <text:p text:style-name="al">Een subsidie tot € 25.000 wordt direct bij de subsidieverlening vastgesteld.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subsidieregeling treedt in werking op 1 maart 2024. </text:p>
              </text:list-item>
              <text:list-item text:style-override="id1-3-2-2-13-3">
                <text:number>2.</text:number>
                <text:p text:style-name="al">Deze subsidieregeling blijft van toepassing op subsidies die krachtens deze regeling zijn verstrekt.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subsidieregeling wordt aangehaald als: Subsidieregeling informele leerondersteuning. </text:p>
          </text:section>
        </text:section>
        <text:section text:name="regeling-sluiting_id1-3-2-3" text:style-name="regeling-sluiting">
          <text:section text:name="ondertekening_id1-3-2-3-1">
            <text:p><text:span text:style-name="functie">Aldus vastgesteld in de vergadering van 13 februari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als</text:span> bedoeld in artikel 8, tweede lid, van de Subsidieregeling informele leerondersteuning </text:p>
          <text:p text:style-name="al"/>
          <text:p text:style-name="al">
          <text:span text:style-name="nadrukvet">Beoordelingsformulier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Beoordelaar 1 </text:p>
                </table:table-cell>
                <table:table-cell table:style-name="cell_frame_all" table:number-rows-spanned="1" table:number-columns-spanned="1">
                  <text:p text:style-name="table_al">Beoordelaar 2 </text:p>
                </table:table-cell>
                <table:table-cell table:style-name="cell_frame_all" table:number-rows-spanned="1" table:number-columns-spanned="1">
                  <text:p text:style-name="table_al">Definitieve beoordeling </text:p>
                  <text:p text:style-name="table_al">(gemiddelde beoordelaar 1 en 2)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Gebied</text:span>
                  </text:p>
                  <text:p text:style-name="table_al">In welk gebied vinden de activiteiten plaats? </text:p>
                  <text:p text:style-name="table_al">De gebieden Feijenoord, IJsselmonde, Charlois, Delfshaven en Kralingen- Crooswijk: 4 punten; </text:p>
                  <text:p text:style-name="table_al">De gebieden Noord en Centrum: 2 punten; </text:p>
                  <text:p text:style-name="table_al">De overige gebieden: 0 punten;</text:p>
                </table:table-cell>
                <table:table-cell table:style-name="cell_frame_all" table:number-rows-spanned="1" table:number-columns-spanned="1">
                  <text:p text:style-name="table_al">Aantal punten: </text:p>
                  <text:p text:style-name="table_al">Motivering: </text:p>
                </table:table-cell>
                <table:table-cell table:style-name="cell_frame_all" table:number-rows-spanned="1" table:number-columns-spanned="1">
                  <text:p text:style-name="table_al">Aantal punten: </text:p>
                  <text:p text:style-name="table_al">Motivering: </text:p>
                </table:table-cell>
                <table:table-cell table:style-name="cell_frame_all" table:number-rows-spanned="1" table:number-columns-spanned="1">
                  <text:p text:style-name="table_al">Aantal punten: </text:p>
                  <text:p text:style-name="table_al">Motiver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ctiviteiten</text:span>
                  </text:p>
                  <text:p text:style-name="table_al">In welke mate vinden activiteiten plaats die de leer- en vakvaardigheden van leerlingen met extra ondersteuning helpen verbeteren en/of die de ouders/verzorgers assisteren hierbij te ondersteunen? </text:p>
                  <text:list text:style-name="id1-3-2-4-5-1-6-3-2-3">
                    <text:list-item text:style-override="id1-3-2-4-5-1-6-3-2-3-1">
                      <text:number>-</text:number>
                      <text:p text:style-name="table_al">Wie voert de activiteiten uit? </text:p>
                    </text:list-item>
                    <text:list-item text:style-override="id1-3-2-4-5-1-6-3-2-3-2">
                      <text:number>-</text:number>
                      <text:p text:style-name="table_al">Wat houdt de activiteit in? </text:p>
                    </text:list-item>
                    <text:list-item text:style-override="id1-3-2-4-5-1-6-3-2-3-3">
                      <text:number>-</text:number>
                      <text:p text:style-name="table_al">Hoe worden de activiteiten uitgevoerd? </text:p>
                    </text:list-item>
                    <text:list-item text:style-override="id1-3-2-4-5-1-6-3-2-3-4">
                      <text:number>-</text:number>
                      <text:p text:style-name="table_al">Voor welke werkwijze is gekozen? </text:p>
                    </text:list-item>
                    <text:list-item text:style-override="id1-3-2-4-5-1-6-3-2-3-5">
                      <text:number>-</text:number>
                      <text:p text:style-name="table_al">Wanneer vinden de activiteiten plaats (fasering en periode)? </text:p>
                    </text:list-item>
                    <text:list-item text:style-override="id1-3-2-4-5-1-6-3-2-3-6">
                      <text:number>-</text:number>
                      <text:p text:style-name="table_al">Hoeveel mensen worden bereikt, en hoe worden deze mensen geworven? </text:p>
                    </text:list-item>
                  </text:list>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Faciliteiten van de locatie</text:span> </text:p>
                  <text:p text:style-name="table_al">In welke mate vinden de activiteiten plaats in een omgeving die aansluit bij het type aanbod en beschikt de locatie over passende faciliteiten? </text:p>
                </table:table-cell>
                <table:table-cell table:style-name="cell_frame_all" table:number-rows-spanned="1" table:number-columns-spanned="1">
                  <text:p text:style-name="table_al">Aantal punten: </text:p>
                  <text:p text:style-name="table_al">Motivering:</text:p>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Ervaring &amp; Diploma’s</text:span>
                  </text:p>
                  <text:p text:style-name="table_al">In welke mate beschikt de aanbieder </text:p>
                  <text:p text:style-name="table_al">over pedagogische en didactische vaardigheden die aansluiten bij het aanbieden van informele leerondersteuning, en kan hij of zij aantonen over ervaring te beschikken in het werken met leerlingen met ondersteuningsbehoeften of ouders/verzorgers van deze leerlingen met ondersteuningsbehoeften? </text:p>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Samenwerking</text:span>
                  </text:p>
                  <text:p text:style-name="table_al">In welke mate wordt er bij activiteiten voor leerlingen met een ondersteuningsbehoefte samengewerkt met relevante partners (ouders/verzorgers, school en wijkpartners) over de doelstellingen van de activiteiten en de voortgang van de leerlingen? </text:p>
                  <text:p text:style-name="table_al">Of </text:p>
                  <text:p text:style-name="table_al">In welke mate wordt er bij activiteiten voor ouders/verzorgers van leerlingen met een ondersteuningsbehoefte samengewerkt met relevante partners (school en wijkpartners)? </text:p>
                </table:table-cell>
                <table:table-cell table:style-name="cell_frame_all" table:number-rows-spanned="1" table:number-columns-spanned="1">
                  <text:p text:style-name="table_al">Aantal punten: </text:p>
                  <text:p text:style-name="table_al">Motivering:</text:p>
                </table:table-cell>
                <table:table-cell table:style-name="cell_frame_all" table:number-rows-spanned="1" table:number-columns-spanned="1">
                  <text:p text:style-name="table_al">Aantal punten:</text:p>
                  <text:p text:style-name="table_al">Motivering:</text:p>
                </table:table-cell>
                <table:table-cell table:style-name="cell_frame_all" table:number-rows-spanned="1" table:number-columns-spanned="1">
                  <text:p text:style-name="table_al">Aantal punten:</text:p>
                  <text:p text:style-name="table_al">Motiver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Richtlijn toekenning punten beoordelingsformulier</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
                    <text:span text:style-name="nadrukvet">Uitmuntend: </text:span>Uit de door de aanvrager verstrekte informatie blijkt dat volledig is voldaan aan deze vraag. De inhoud is duidelijk, concreet en uitstekend onderbouwd met bewijsstukken en praktijkvoorbeeld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Zeer goed: </text:span>Uit de door de aanvrager verstrekte informatie blijkt dat er bijna volledig is voldaan aan deze vraag. De inhoud is duidelijk, concreet en goed onderbouwd met de meeste vereiste bewijsstukken en voorbeelde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ext:span text:style-name="nadrukvet">Goed: </text:span>Uit de door de aanvrager verstrekte informatie blijkt dat grotendeels is voldaan aan deze vraag. De inhoud is duidelijk, concreet en redelijk onderbouwd.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Voldoende: </text:span>Uit de door de aanvrager verstrekte informatie blijkt dat in voldoende mate is voldaan aan deze vraag. De inhoud is duidelijk en concreet maar mist enkele details of onderbouwin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Onvoldoende: </text:span>Uit de door de aanvrager verstrekte informatie blijkt dat in onvoldoende mate is voldaan aan deze vraag. De inhoud is niet volledig duidelijk, concreet en/of is irrelevant. </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nota-toelichting_id1-3-2-5" text:style-name="nota-toelichting">
          <text:p text:style-name="kop_level0"><text:span text:style-name="nr"/> <text:span text:style-name="label">Toelichting Subsidieregeling informele leerondersteuning</text:span> </text:p>
          <text:p text:style-name="al">
          <text:span text:style-name="nadrukvet">Algemeen </text:span>
        </text:p>
          <text:p text:style-name="al"/>
          <text:p text:style-name="al">Ondanks de financiële steun die onderwijsinstellingen ontvangen voor het verzorgen van kwalitatief passend onderwijs, de inzet van het jeugdwerk vanuit de nieuwe welzijnsopdracht om schoolsucces te bevorderen en het aanbod van armoedebeleid gericht op het bevorderen van kansengelijkheid, blijft er een voortdurende behoefte aan aanvullende ondersteuning bestaan. </text:p>
          <text:p text:style-name="al"/>
          <text:p text:style-name="al">Dit komt doordat in sommige gebieden in Rotterdam veel leerlingen zijn die opgroeien in kwetsbare gezinnen waar sprake is van een opeenstapeling van problemen, zoals armoede, een laag opleidingsniveau van de ouders, werkloosheid en onvoldoende taalvaardigheid. Dit legt extra druk op het leerpotentieel van deze leerlingen. Soms zijn scholen hierdoor, ondanks hun wettelijke verantwoordelijkheid om kwalitatief en passend onderwijs te bieden, niet in staat om deze leerlingen voldoende extra ondersteuning te bieden.</text:p>
          <text:p text:style-name="al"/>
          <text:p text:style-name="al">Met deze subsidieregeling wordt het mogelijk gemaakt om extra ondersteuning te bieden in de vorm van informele leerondersteuning. Informele leerondersteuning omvat activiteiten die gericht zijn op het ondersteunen van het leren en de ontwikkeling van leerlingen buiten het reguliere en verplichte onderwijs. Het doel van deze activiteiten is om bij te dragen aan de leerprestaties van leerlingen. Informele leerondersteuning is specifiek bedoeld voor leerlingen die opgroeien in gezinnen waarin de ouders vanwege financiële beperkingen of een gebrek aan kennis en vaardigheden niet in staat zijn om deze ondersteuning zelf te bieden. De regeling heeft twee doelstellingen zowel de ondersteuning van leerlingen als van ouders.</text:p>
          <text:p text:style-name="al"/>
          <text:p text:style-name="al">De Subsidieregeling informele leerondersteuning is vastgesteld door het college van burgemeester en wethouders van de gemeente Rotterdam om bij te dragen aan kansengelijkheid in het primair en voortgezet onderwijs, met speciale aandacht voor de Rotterdamse jeugd die opgroeit in gezinnen waarin financiële beperkingen en een gebrek aan kennis en vaardigheden een negatieve invloed hebben op hun leerpotentieel. </text:p>
          <text:p text:style-name="al"/>
          <text:p text:style-name="al">
          <text:span text:style-name="nadrukvet">Artikelsgewijze toelichting </text:span>
        </text:p>
          <text:p text:style-name="al"/>
          <text:p text:style-name="al">
          <text:span text:style-name="nadrukvet">Artikel 3 Activiteiten </text:span>
        </text:p>
          <text:p text:style-name="al">Subsidie wordt verstrekt voor informele leerondersteuning aan leerlingen met ondersteuningsbehoeften en tevens voor de ondersteuning van ouders of verzorgers van leerlingen met ondersteuningsbehoeften. Activiteiten die in ieder geval voor leerlingen zullen worden gesubsidieerd, zijn huiswerkbegeleiding, bijles en examentraining die klassikaal worden gegeven. Activiteiten die in ieder geval voor ouders worden gesubsidieerd, betreffen klassikale trainingen die ouders voorzien van effectieve methoden om hun kinderen te ondersteunen in hun leerproces. Het aanvragen van subsidie is echter niet beperkt tot de genoemde voorbeelden. Deze voorbeelden dienen slechts ter illustratie van het type initiatieven dat binnen deze subsidieregeling past. Het doel is om activiteiten te bevorderen die bijdragen aan het verbeteren van de leer- en vakvaardigheden van leerlingen met extra ondersteuningsbehoeften, en die ouders en verzorgers helpen bij het bieden van deze ondersteuning. </text:p>
          <text:p text:style-name="al"/>
          <text:p text:style-name="al">
          <text:span text:style-name="nadrukvet">Artikel 5 Kosten die voor subsidie in aanmerking komen </text:span>
        </text:p>
          <text:p text:style-name="al">De kosten die in ieder geval in aanmerking komen voor subsidie zijn onder lid 1 genoemd. De aanbieder staat het vrij om in overleg met de gemeente eventuele andere uitgaven op te voeren in de begroting mits deze niet vallen onder lid 2, te weten de kosten die niet voor de subsidie in aanmerking komen. </text:p>
          <text:p text:style-name="al">Onder de kosten die in aanmerking komen kan men bij het eerste lid, onderdeel e, denken aan ondersteuningsmaterialen zoals: pennen, schoolboeken, schriften, rekenmachines en andere relevante materialen die bijdragen aan het faciliteren van de activiteiten. Onder de kosten die niet in aanmerking komen kan men bij het tweede lid, onderdeel d, denken aan de kosten van elektronische hulpmiddelen zoals: laptops, iPads, digiborden, smartphones en andere vergelijkbare apparatuur. </text:p>
          <text:p text:style-name="al"/>
          <text:p text:style-name="al">
          <text:span text:style-name="nadrukvet">Artikel 8 Wijze van verdeling </text:span>
        </text:p>
          <text:p text:style-name="al">Het college hanteert een tender om te bepalen welke aanvragen in aanmerking komen voor subsidie. De aanvragen worden beoordeeld aan de hand van het beoordelingsformulier, waarvoor elk deelonderdeel 0 tot 4 punten worden behaald. </text:p>
          <text:p text:style-name="al"/>
          <text:p text:style-name="al">De aanvraag die de hoogste totaalbeoordeling heeft (na toekenning punten en weging) wordt als eerste gehonoreerd. Daarna volgt de aanvraag met de op een na hoogste totaalbeoordeling totdat het subsidieplafond is bereikt. </text:p>
          <text:p text:style-name="al"/>
          <text:p text:style-name="al">In het geval dat meerdere aanvragen een gelijke score behalen en het subsidieplafond zou worden overschreden door deze aanvragen, wordt de rangschikking tussen deze aanvragen bepaald door middel van loting. Hiermee wordt een eerlijke en willekeurige selectie gemaakt tussen aanvragen met vergelijkbare scores. </text:p>
          <text:p text:style-name="al"/>
          <text:p text:style-name="al">
          <text:span text:style-name="nadrukvet">Artikel 12 Vaststelling subsidies tot € 25.000 </text:span>
        </text:p>
          <text:p text:style-name="al">Subsidies tot een bedrag van € 25.000 worden onmiddellijk bij de toekenning van de subsidie vastgesteld. Dit betekent dat het definitieve subsidiebedrag direct wordt bepaald op het moment van de subsidieverl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34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4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2014]|[https://lokaleregelgeving.overheid.nl/CVDR306362/7</meta:user-defined>
    <meta:user-defined meta:name="OVERHEIDop.referentienummer">2024, nummer 18</meta:user-defined>
    <meta:user-defined meta:name="DCTERMS.alternative">Subsidieregeling informele leerondersteuning</meta:user-defined>
    <dc:language>nl</dc:language>
    <meta:user-defined meta:name="OVERHEIDop.locatietype/OVERHEIDop.gebiedsmarkering">Gemeente</meta:user-defined>
    <meta:user-defined meta:name="DC.title">Subsidieregeling informele leerondersteuning</meta:user-defined>
    <meta:user-defined meta:name="DCTERMS.W3CDTF/DCTERMS.available">2024-02-20</meta:user-defined>
    <meta:user-defined meta:name="DCTERMS.W3CDTF/OVERHEIDop.jaargang">2024</meta:user-defined>
    <meta:user-defined meta:name="OVERHEIDop.publicationIssue">76340</meta:user-defined>
    <meta:user-defined meta:name="OVERHEIDop.betreftRegeling">CVDR715767_1</meta:user-defined>
    <meta:user-defined meta:name="xs:date/OVERHEIDop.startdatum">2024-03-01</meta:user-defined>
    <meta:user-defined meta:name="OVERHEIDop.GmbID/DC.identifier">gmb-2024-76340</meta:user-defined>
    <meta:user-defined meta:name="OVERHEIDop.versieInformatie"/>
  </office:meta>
</office:document-meta>
</file>