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 onder 1 kap woning, Jan Stoffelstraat 4 7415NW Deventer, [DPV00B02953] Diepenveen B 2953 , Kavel 188, buurtscha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498</text:p>
            <text:p text:style-name="common-al">
            <text:span text:style-name="nadrukvet">Verzenddatum besluit:</text:span> 15-02-2024</text:p>
            <text:p text:style-name="common-al">
            <text:span text:style-name="nadrukvet">Locatie:</text:span> Jan Stoffelstraat 4 7415NW Deventer, [DPV00B02953] Diepenveen B 2953, Kavel 188, buurtschap Steenbrugge, Deventer</text:p>
            <text:p text:style-name="common-al">
            <text:span text:style-name="nadrukvet">Projectomschrijving:</text:span> het bouwen van een 2 onder 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3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98</meta:user-defined>
    <meta:user-defined meta:name="DCTERMS.abstract">het bouwen van een 2 onder 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 onder 1 kap woning, Jan Stoffelstraat 4 7415NW Deventer, [DPV00B02953] Diepenveen B 2953 , Kavel 188, buurtschap Steenbrugge, Devent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32</meta:user-defined>
    <meta:user-defined meta:name="OVERHEIDop.GmbID/DC.identifier">gmb-2024-76332</meta:user-defined>
    <meta:user-defined meta:name="OVERHEIDop.versieInformatie"/>
  </office:meta>
</office:document-meta>
</file>