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 (KMR00) F 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merik (KMR00) F 198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parkeerplaatsen voor kinderdagverblijf  Handelsweg Kamer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32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60</meta:user-defined>
    <meta:user-defined meta:name="DCTERMS.abstract">het maken van parkeerplaatsen voor kinderdagverblijf  Handelsweg Kamerik</meta:user-defined>
    <dc:language>nl</dc:language>
    <meta:user-defined meta:name="OVERHEIDop.locatietype/OVERHEIDop.gebiedsmarkering">Perceel</meta:user-defined>
    <meta:user-defined meta:name="DC.title">Verlenging beslistermijn (Kamerik (KMR00) F 1982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23</meta:user-defined>
    <meta:user-defined meta:name="OVERHEIDop.GmbID/DC.identifier">gmb-2024-76323</meta:user-defined>
    <meta:user-defined meta:name="OVERHEIDop.versieInformatie"/>
  </office:meta>
</office:document-meta>
</file>