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uitbreiden van een bedrijfspand op Bergeijk D 5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3430</text:p>
            <text:p text:style-name="common-al">Plaats/adres: Bergeijk D 5693</text:p>
            <text:p text:style-name="common-al">Omschrijving: uitbreiden van een bedrijfspand</text:p>
            <text:p text:style-name="common-al">Activiteit(en): Bouw,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631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30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Beslissing uitgesteld op aanvraag omgevingsvergunning voor het uitbreiden van een bedrijfspand op Bergeijk D 569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17</meta:user-defined>
    <meta:user-defined meta:name="OVERHEIDop.GmbID/DC.identifier">gmb-2024-76317</meta:user-defined>
    <meta:user-defined meta:name="OVERHEIDop.versieInformatie"/>
  </office:meta>
</office:document-meta>
</file>