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Burgemeester Wijnenstraat 47 5721AH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24-2-2024</text:p>
            <text:p text:style-name="common-al">het bouwen van een won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631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1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4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Burgemeester Wijnenstraat 47 5721AH Asten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14</meta:user-defined>
    <meta:user-defined meta:name="OVERHEIDop.GmbID/DC.identifier">gmb-2024-76314</meta:user-defined>
    <meta:user-defined meta:name="OVERHEIDop.versieInformatie"/>
  </office:meta>
</office:document-meta>
</file>