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salon aan huis aan de Burgemeester Kuiperslaan 29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Burgemeester Kuiperslaan 29, 8375BK Oldemarkt</text:p>
            <text:p text:style-name="common-al">
            <text:span text:style-name="nadrukvet">Zaakomschrijving:</text:span> het realiseren van een salon aan huis</text:p>
            <text:p text:style-name="common-al">
            <text:span text:style-name="nadrukvet">Zaaknummer:</text:span> Z2024-000013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3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1383</meta:user-defined>
    <meta:user-defined meta:name="DCTERMS.abstract">het realiseren van een 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salon aan huis aan de Burgemeester Kuiperslaan 29 in Oldemark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311</meta:user-defined>
    <meta:user-defined meta:name="OVERHEIDop.GmbID/DC.identifier">gmb-2024-76311</meta:user-defined>
    <meta:user-defined meta:name="OVERHEIDop.versieInformatie"/>
  </office:meta>
</office:document-meta>
</file>