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brede dakkapel aan de voorgevel van de 2-onder-1 kap woning op de locatie Plutolaan 16   Dordrecht zaaknummer Z-24-4383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brede dakkapel aan de voorgevel van de 2-onder-1 kap woning op de locatie Plutolaan16 te Dordrecht</text:span>
          </text:p>
            <text:p text:style-name="common-al">De gemeente Dordrecht heeft een vergunning verleend. De gemeente geeft hiermee toestemming voor het plaatsen van een brede dakkapel aan de voorgevel van de 2-onder-1 kap woning op de locatie Plutolaan16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8 maart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6307</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307</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307</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brede dakkapel aan de voorgevel van de 2-onder-1 kap woning op de locatie Plutolaan 16   Dordrecht zaaknummer Z-24-438368</meta:user-defined>
    <meta:user-defined meta:name="DCTERMS.W3CDTF/DCTERMS.available">2024-02-19</meta:user-defined>
    <meta:user-defined meta:name="DCTERMS.W3CDTF/OVERHEIDop.jaargang">2024</meta:user-defined>
    <meta:user-defined meta:name="OVERHEIDop.publicationIssue">76307</meta:user-defined>
    <meta:user-defined meta:name="OVERHEIDop.GmbID/DC.identifier">gmb-2024-76307</meta:user-defined>
    <meta:user-defined meta:name="OVERHEIDop.versieInformatie"/>
  </office:meta>
</office:document-meta>
</file>