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februari 2024 hebben wij de beslistermijn van de aanvraag omgevingsvergunning voor het het bouwen van een woning met bijgebouw en het aanleggen van een uitrit op het adres Lentfersweg 1 7475SV Markelo, verlengd. Deze aanvraag staat ingeschreven onder zaaknummer 0000609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630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209</meta:user-defined>
    <meta:user-defined meta:name="DCTERMS.abstract">het bouwen van een woning met bijgebouw en het aanleggen van een uitrit</meta:user-defined>
    <dc:language>nl</dc:language>
    <meta:user-defined meta:name="OVERHEIDop.locatietype/OVERHEIDop.gebiedsmarkering">Punt</meta:user-defined>
    <meta:user-defined meta:name="DC.title">Op 15 februari 2024 hebben wij de beslistermijn van de aanvraag omgevingsvergunning voor het het bouwen van een woning met bijgebouw en het aanleggen van een uitrit op het adres Lentfersweg 1 7475SV Markelo, verlengd. Deze aanvraag staat ingeschreven onder zaaknummer 0000609209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04</meta:user-defined>
    <meta:user-defined meta:name="OVERHEIDop.GmbID/DC.identifier">gmb-2024-76304</meta:user-defined>
    <meta:user-defined meta:name="OVERHEIDop.versieInformatie"/>
  </office:meta>
</office:document-meta>
</file>