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35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december 2023 een besluit genomen op de aanvraag met zaaknummer Z2023-00002879 voor het vervangen van de vloer (legalisatie) op de locatie Solwerderstraat 35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79</meta:user-defined>
    <meta:user-defined meta:name="DCTERMS.abstract">21 december 2023 verleend voor het vervangen van de vloer (legalisatie) op de locatie Solwerderstraat 35, 9901BB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35, 9901BB Apping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3</meta:user-defined>
    <meta:user-defined meta:name="OVERHEIDop.GmbID/DC.identifier">gmb-2024-763</meta:user-defined>
    <meta:user-defined meta:name="OVERHEIDop.versieInformatie"/>
  </office:meta>
</office:document-meta>
</file>