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Dutch master of motorcross op het circuit De Bargen aan de Vreeweg 67A in ’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Dutch master of motorcross op circuit De Bargen aan de Vreeweg 67A in ’t Loo Oldebroek (zaaknummer 57924, verzenddatum 15 februari 2024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2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Dutch master of motorcross op het circuit De Bargen aan de Vreeweg 67A in ’t Loo Oldebro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299</meta:user-defined>
    <meta:user-defined meta:name="OVERHEIDop.GmbID/DC.identifier">gmb-2024-76299</meta:user-defined>
    <meta:user-defined meta:name="OVERHEIDop.versieInformatie"/>
  </office:meta>
</office:document-meta>
</file>