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9 dorpen fietstoertocht, 15 juni 2024 op de locati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gemeente een aanvraag ontvangen voor een evenementen vergunning voor de 9 dorpen fietstoertocht, 15 juni 2024 op de locatie Krimpenerwaard. De aanvraag is geregistreerd onder zaaknummer 193112986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29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98661</meta:user-defined>
    <dc:language>nl</dc:language>
    <meta:user-defined meta:name="OVERHEIDop.locatietype/OVERHEIDop.gebiedsmarkering">Vlak</meta:user-defined>
    <meta:user-defined meta:name="DC.title">Kennisgeving ontvangst aanvraag voor een evenementen vergunning 9 dorpen fietstoertocht, 15 juni 2024 op de locatie Krimpener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96</meta:user-defined>
    <meta:user-defined meta:name="OVERHEIDop.GmbID/DC.identifier">gmb-2024-76296</meta:user-defined>
    <meta:user-defined meta:name="OVERHEIDop.versieInformatie"/>
  </office:meta>
</office:document-meta>
</file>