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houden van een Half Vasten Optocht in de kern van Afferden L. d.d 09-0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houden van een  Half Vasten Optocht d.d. 09-03-2024 in de kern van Afferden L. </text:p>
            <text:p text:style-name="common-al">· Besluitdatum: 15 februari 2024</text:p>
            <text:p text:style-name="common-al">· Locatie: Eckeltsedijk - Langstraat - Melingstraat - Irenestraat - Langstraat - Julianastraat - Molenkampweg - Zwartebergweg - Dorpsstraat</text:p>
            <text:p text:style-name="common-al">· Zaaknummer: Z2023-00000733</text:p>
            <text:p text:style-name="common-al">· Eindoordeel: Verle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 april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95f7891-cbfe-11ee-a330-00505601200c" xlink:type="simple">http://jeleefomgeving.nl/inzien/001681047/695f7891-cbfe-11ee-a330-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629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9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9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33</meta:user-defined>
    <meta:user-defined meta:name="DCTERMS.abstract">Betreft: Evenementenvergunning verleend voor het houden van een Half Vasten Optocht d.d. 09-03-2024  in de kern van Afferden 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op aanvraag voor het houden van een Half Vasten Optocht in de kern van Afferden L. d.d 09-03-2024</meta:user-defined>
    <meta:user-defined meta:name="OVERHEIDop.datumEindeReactietermijn">2024-04-02</meta:user-defined>
    <meta:user-defined meta:name="OVERHEIDop.terinzageleggingBG">https://jeleefomgeving.nl/inzien/001681047/695f7891-cbfe-11ee-a330-00505601200c</meta:user-defined>
    <meta:user-defined meta:name="DCTERMS.W3CDTF/DCTERMS.available">2024-02-19</meta:user-defined>
    <meta:user-defined meta:name="DCTERMS.W3CDTF/OVERHEIDop.jaargang">2024</meta:user-defined>
    <meta:user-defined meta:name="OVERHEIDop.publicationIssue">76295</meta:user-defined>
    <meta:user-defined meta:name="OVERHEIDop.GmbID/DC.identifier">gmb-2024-76295</meta:user-defined>
    <meta:user-defined meta:name="OVERHEIDop.versieInformatie"/>
  </office:meta>
</office:document-meta>
</file>