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mobiele kraan/hoogwerker, een bouwschutting en een steiger, Markt t.h.v. nummer 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48 </text:p>
            <text:p text:style-name="common-al"> Omschrijving: plaatsen van een container, een mobiele kraan/hoogwerker, een bouwschutting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t.h.v. nummer 7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5-02-2024 </text:p>
            <text:p text:style-name="common-al"> Heeft u direct belang bij deze beslissing? Dan kunt u binnen zes weken, na 15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29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48</meta:user-defined>
    <meta:user-defined meta:name="DCTERMS.abstract">plaatsen van een container, een mobiele kraan/hoogwerker, een bouwschutting en een steiger</meta:user-defined>
    <dc:language>nl</dc:language>
    <meta:user-defined meta:name="OVERHEIDop.locatietype/OVERHEIDop.gebiedsmarkering">Punt</meta:user-defined>
    <meta:user-defined meta:name="DC.title">Besluit op aanvraag: plaatsen van een container, een mobiele kraan/hoogwerker, een bouwschutting en een steiger, Markt t.h.v. nummer 7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91</meta:user-defined>
    <meta:user-defined meta:name="OVERHEIDop.GmbID/DC.identifier">gmb-2024-76291</meta:user-defined>
    <meta:user-defined meta:name="OVERHEIDop.versieInformatie"/>
  </office:meta>
</office:document-meta>
</file>