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Koppelsedijk 8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Geldermalsen:  Koppelsedijk 8a per 9 febr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28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28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Koppelsedijk 8a te Geldermals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289</meta:user-defined>
    <meta:user-defined meta:name="OVERHEIDop.GmbID/DC.identifier">gmb-2024-76289</meta:user-defined>
    <meta:user-defined meta:name="OVERHEIDop.versieInformatie"/>
  </office:meta>
</office:document-meta>
</file>