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temmingsplan vastgesteld,  ‘Weverslo 2a Mersel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de Wet ruimtelijke ordening, de ter inzage legging bekend van het, vaststellingsbesluit van het bestemmingsplan: </text:p>
            <text:list text:style-name="id1-3-2-1-1-3">
              <text:list-item text:style-override="id1-3-2-1-1-3-1">
                <text:number>•</text:number>
                <text:p text:style-name="al">Weverslo 2a Merselo (NL.IMRO.0984.BP17005-va01)</text:p>
              </text:list-item>
            </text:list>
            <text:p text:style-name="common-al"/>
            <text:p text:style-name="common-al">Het plan heeft betrekking op de realisatie van een recreatieve ontwikkeling onder de naam “Hof van Weverslo” op de locatie Weverslo 2a te Merselo.</text:p>
            <text:p text:style-name="common-al"/>
            <text:p text:style-name="common-al">De ontwikkeling  wordt gerealiseerd op een groen ingerichte locatie met struinnatuur op eigen erf en bevat:</text:p>
            <text:p text:style-name="common-al">- een verblijfsaccommodatie met maximaal vijftien (15) recreatieve verblijfseenheden,</text:p>
            <text:p text:style-name="common-al">- wellnessvoorzieningen;</text:p>
            <text:p text:style-name="common-al">- horeca (restaurant met terras);</text:p>
            <text:p text:style-name="common-al">- een multifunctionele ruimte (workshops, vergaderingen, exposities en lezingen);</text:p>
            <text:p text:style-name="common-al">- ondergeschikte detailhandel;</text:p>
            <text:p text:style-name="common-al">- verhuur van fietsen, steps, e-bikes;</text:p>
            <text:p text:style-name="common-al">- aan de recreatieve functie ondersteunende voorzieningen (o.a. receptie, informatiepunt, opslag, parkeergelegenheid e.d.);</text:p>
            <text:p text:style-name="common-al">- een (bestaande) bedrijfswoning;</text:p>
            <text:p text:style-name="common-al"/>
            <text:p text:style-name="common-al">In het bestemmingsplan wordt tevens een landschappelijke inpassing positief bestemd, bestaande uit een kwaliteitsimpuls van bestaande natuurlijke kwaliteiten en de realisatie van 34.400 m2 natuur. </text:p>
            <text:p text:style-name="common-al">De beroepstermijn is 6 weken en loopt van zaterdag 24 februari 2024 t/m vrijdag 5 april2024.</text:p>
            <text:p text:style-name="common-al">Het vaststellingsbesluit met bijbehorende stukken ligt vanaf de dag na deze publicatie voor een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Let op: Per 1 januari 2024 is de Omgevingswet in werking getreden. Bestemmingsplannen die voor 1 januari 2024 in procedure zijn gebracht worden nog afgehandeld via de oude wetgeving van de Wet ruimtelijke ordening. Dat betekent dat het bestemmingsplan alsnog gepubliceerd wordt op <text:a xlink:href="http://www.ruimtelijkeplannen.nl/" xlink:type="simple">www.ruimtelijkeplannen.nl</text:a>. Op het moment dat u deze website bezoekt, krijgt u de melding dat deze niet meer actueel is. Het voorliggend bestemmingsplan is echter nog wel steeds raadpleegbaar en actueel; u kunt de melding wegklikken en alsnog op deze website het bestemmingsplan ‘Weverslo 2a Merslo’ inzien.</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22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628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8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28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17005-va01</meta:user-defined>
    <meta:user-defined meta:name="OVERHEIDop.Plansoort/OVERHEIDop.plansoort">bestemmings- of omgevingsplan</meta:user-defined>
    <meta:user-defined meta:name="OVERHEIDop.referentienummer">NL.IMRO.0984.BP17005-va01</meta:user-defined>
    <meta:user-defined meta:name="DCTERMS.abstract">Weverslo 2a Merselo</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temmingsplan vastgesteld,  ‘Weverslo 2a Merselo</meta:user-defined>
    <meta:user-defined meta:name="DCTERMS.W3CDTF/DCTERMS.available">2024-02-22</meta:user-defined>
    <meta:user-defined meta:name="DCTERMS.W3CDTF/OVERHEIDop.jaargang">2024</meta:user-defined>
    <meta:user-defined meta:name="OVERHEIDop.publicationIssue">76280</meta:user-defined>
    <meta:user-defined meta:name="OVERHEIDop.GmbID/DC.identifier">gmb-2024-76280</meta:user-defined>
    <meta:user-defined meta:name="OVERHEIDop.versieInformatie"/>
  </office:meta>
</office:document-meta>
</file>