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interdijk 2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februari 2024 een aanvraag om een omgevingsvergunning ontvangen. Het gaat over het uitbreiden van de woning op de locatie Winterdijk 25 in Gouda. De aanvraag is geregistreerd onder kenmerk 2024-0000389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6279</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279</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279</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389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Winterdijk 25 in Gouda</meta:user-defined>
    <meta:user-defined meta:name="DCTERMS.W3CDTF/DCTERMS.available">2024-02-19</meta:user-defined>
    <meta:user-defined meta:name="DCTERMS.W3CDTF/OVERHEIDop.jaargang">2024</meta:user-defined>
    <meta:user-defined meta:name="OVERHEIDop.publicationIssue">76279</meta:user-defined>
    <meta:user-defined meta:name="OVERHEIDop.GmbID/DC.identifier">gmb-2024-76279</meta:user-defined>
    <meta:user-defined meta:name="OVERHEIDop.versieInformatie"/>
  </office:meta>
</office:document-meta>
</file>