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4 mei herdenking locatie Wilhelminapark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Zoetermeer heeft op 14 februari 2024 een aanvraag ontvangen met zaaknummer 2024-024174 voor een Evenementenvergunning A voor de 4 mei herdenking op 4 mei 2024 in het Wilhelminapark, Julianalaan te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27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24174</meta:user-defined>
    <meta:user-defined meta:name="DCTERMS.abstract">4 mei herdenking </meta:user-defined>
    <dc:language>nl</dc:language>
    <meta:user-defined meta:name="OVERHEIDop.locatietype/OVERHEIDop.gebiedsmarkering">Punt</meta:user-defined>
    <meta:user-defined meta:name="DC.title">Kennisgeving aanvraag Evenementenvergunning A voor 4 mei herdenking locatie Wilhelminapark te Zoetermeer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78</meta:user-defined>
    <meta:user-defined meta:name="OVERHEIDop.GmbID/DC.identifier">gmb-2024-76278</meta:user-defined>
    <meta:user-defined meta:name="OVERHEIDop.versieInformatie"/>
  </office:meta>
</office:document-meta>
</file>