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– Albinusdreef 2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is voornemens - namens het college van burgemeester en wethouders van de gemeente Leiden - een omgevingsvergunning onderdeel milieu (verandering) aan het LUMC te verlenen. Het LUMC is gelegen op de locatie Albinusdreef 2 te Leiden </text:p>
            <text:p text:style-name="common-al">Het LUMC, Leids Universitair Medisch Centrum, wil een operatie kamer OK-vloeistof-management systeem en een vermaler ‘disposable po’s’ in gebruik nemen.</text:p>
            <text:p text:style-name="common-al">Voor het veranderen wordt de ‘uniforme openbare voorbereidingsprocedure’ gevolgd. Deze procedure staat in afdeling 3.4 van de Algemene wet bestuursrecht. </text:p>
            <text:p text:style-name="common-al"/>
            <text:p text:style-name="common-al">Wij hebben een ontwerpbeschikking opgesteld. De ontwerpbeschikking leggen wij voor u ter inzage. </text:p>
            <text:p text:style-name="common-al">
            <text:span text:style-name="nadrukvet"/>
          </text:p>
            <text:p text:style-name="common-al">
            <text:span text:style-name="nadrukvet">Wilt u de aanvraag en de ontwerpbeschikking bekijken? </text:span>
          </text:p>
            <text:p text:style-name="common-al">De beschikking met bijlagen kunt u inzien van <text:span text:style-name="nadrukvet">23 februari t/m 4 april</text:span> 2024 op <text:a xlink:href="https://eur02.safelinks.protection.outlook.com/?url=http%3A%2F%2Fwww.odwh.nl%2Finzagen&amp;data=05%7C01%7CD.vanDongen%40odwh.nl%7Ca2eff0e958894592fe7c08db764516ac%7C623fb92a9df94af6bb11a6b2b6397dfa%7C1%7C0%7C638233811330966705%7CUnknown%7CTWFpbGZsb3d8eyJWIjoiMC4wLjAwMDAiLCJQIjoiV2luMzIiLCJBTiI6Ik1haWwiLCJXVCI6Mn0%3D%7C3000%7C%7C%7C&amp;sdata=7A6rve7iUNKAQJwK4ZVvFx5hwUIHvHpbLRMrGU1J9qo%3D&amp;reserved=0" xlink:type="simple">www.odwh.nl/inzagen</text:a>.</text:p>
            <text:p text:style-name="common-al">
            <text:span text:style-name="nadrukvet"/>
          </text:p>
            <text:p text:style-name="common-al">
            <text:span text:style-name="nadrukvet">Bent u het niet eens met onze ontwerpbeschikking?</text:span> </text:p>
            <text:p text:style-name="common-al">Als u het niet eens bent met onze ontwerpbeschikking dan kunt u uw zienswijze geven. Dat doet u binnen zes weken na de dag dat de ontwerpbeschikking bekend is gemaakt.</text:p>
            <text:p text:style-name="common-al"/>
            <text:p text:style-name="common-al">U stuurt uw zienswijze per e-mail naar <text:a xlink:href="mailto:info@odwh.nl" xlink:type="simple">info@odwh.nl</text:a> of per post naar: </text:p>
            <text:p text:style-name="common-al">Het college van burgemeester en wethouders van de gemeente Leiden. </text:p>
            <text:p text:style-name="common-al">Per adres Omgevingsdienst West-Holland</text:p>
            <text:p text:style-name="common-al"> Postbus 159</text:p>
            <text:p text:style-name="common-al">2300 AD LEIDEN </text:p>
            <text:p text:style-name="common-al"/>
            <text:p text:style-name="common-al">Kunt u uw reactie niet opschrijven? Dan kunt u uw reactie uitleggen in een gesprek. Hiervoor kunt u bellen naar 071-4083100. </text:p>
            <text:p text:style-name="common-al"/>
            <text:p text:style-name="common-al">Heeft u nog vragen? Als u meer informatie wilt, dan kunt u contact opnemen met de Omgevingsdienst West-Holland. Dit kan via 071-4083100 of <text:a xlink:href="mailto:info@odwh.nl" xlink:type="simple">info@odwh.nl</text:a> Noem hierbij het zaaknummer: 2022-0112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26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11221</meta:user-defined>
    <meta:user-defined meta:name="DCTERMS.abstract">Het LUMC, Leids Universitair Medisch Centrum, wil een operatie kamer OK-vloeistof-management systeem en een vermaler ‘disposable po’s’ in gebruik nemen.</meta:user-defined>
    <dc:language>nl</dc:language>
    <meta:user-defined meta:name="OVERHEIDop.locatietype/OVERHEIDop.gebiedsmarkering">Adres</meta:user-defined>
    <meta:user-defined meta:name="DC.title">Ontwerpbeschikking Wet algemene bepalingen omgevingsrecht – Albinusdreef 2 Leiden</meta:user-defined>
    <meta:user-defined meta:name="OVERHEIDop.datumEindeReactietermijn">2024-04-04</meta:user-defined>
    <meta:user-defined meta:name="OVERHEIDop.terinzageleggingBG">https://www.odwh.nl/albinusdreef-2-leiden-23-februari-t-m-4-april-2024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269</meta:user-defined>
    <meta:user-defined meta:name="OVERHEIDop.GmbID/DC.identifier">gmb-2024-76269</meta:user-defined>
    <meta:user-defined meta:name="OVERHEIDop.versieInformatie"/>
  </office:meta>
</office:document-meta>
</file>