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Teckop 40A, 3471 HJ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603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Teckop 40A, 3471 HJ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camping en sanitaire voorzie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12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6260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26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26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L-23-006032</meta:user-defined>
    <meta:user-defined meta:name="DCTERMS.abstract">het realiseren van een camping en sanitaire voorziening</meta:user-defined>
    <dc:language>nl</dc:language>
    <meta:user-defined meta:name="OVERHEIDop.locatietype/OVERHEIDop.gebiedsmarkering">Punt</meta:user-defined>
    <meta:user-defined meta:name="DC.title">Verlenging beslistermijn (Teckop 40A, 3471 HJ Kamerik)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260</meta:user-defined>
    <meta:user-defined meta:name="OVERHEIDop.GmbID/DC.identifier">gmb-2024-76260</meta:user-defined>
    <meta:user-defined meta:name="OVERHEIDop.versieInformatie"/>
  </office:meta>
</office:document-meta>
</file>