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rekkertrek Klarenbeek, d.d. 7 en 8 juni 2024, nabij Lokaalweg 19 in Klarenbeek</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2-02-2024</text:p>
            <text:p text:style-name="common-al">Omschrijving: Op 7 juni feestavond en op 8 juni trekkertrek (wedstrijd waarbij trekkers van verschillende gewichten een sleepwagen voortslepen over een 100 mtr lange baan met als doel zover mogelijk te trekken)</text:p>
            <text:p text:style-name="common-al">Locatie: Lokaalweg 19, 7381 BD Klarenbeek</text:p>
            <text:p text:style-name="common-al">Zaaknummer: 02004930109</text:p>
            <text:p text:style-name="common-al">Datum evenement: 7 en 8 juni 2024</text:p>
            <text:p text:style-name="last-al">Tijdstip evenement: Vrijdag 7 juni van 20.00 uur tot 01.00 uur en zaterdag 8 juni van 11.00 uur tot 23.59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625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25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25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30109</meta:user-defined>
    <dc:language>nl</dc:language>
    <meta:user-defined meta:name="OVERHEIDop.locatietype/OVERHEIDop.gebiedsmarkering">Punt</meta:user-defined>
    <meta:user-defined meta:name="DC.title">Aanvraag evenementenvergunning; Trekkertrek Klarenbeek, d.d. 7 en 8 juni 2024, nabij Lokaalweg 19 in Klarenbeek</meta:user-defined>
    <meta:user-defined meta:name="DCTERMS.W3CDTF/DCTERMS.available">2024-02-19</meta:user-defined>
    <meta:user-defined meta:name="DCTERMS.W3CDTF/OVERHEIDop.jaargang">2024</meta:user-defined>
    <meta:user-defined meta:name="OVERHEIDop.publicationIssue">76256</meta:user-defined>
    <meta:user-defined meta:name="OVERHEIDop.GmbID/DC.identifier">gmb-2024-76256</meta:user-defined>
    <meta:user-defined meta:name="OVERHEIDop.versieInformatie"/>
  </office:meta>
</office:document-meta>
</file>