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 instellen geslotenverklaring Conventstraat in Huissen in verband met werkzaamhed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54774</text:p>
            <text:p text:style-name="common-al"/>
            <text:p text:style-name="common-al"/>
            <text:p text:style-name="common-al">
            <text:span text:style-name="nadrukvet">Onderwerp</text:span>
          </text:p>
            <text:p text:style-name="common-al">Tijdelijk afsluiten Conventstraat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r bouwwerkzaamheden plaats gaan vinden op de Aloysiuslocatie gelegen tussen de Conventstraat, Langekerkstraat en Doelenstraat;</text:p>
            <text:p text:style-name="common-al">• het verkeer op de Conventstraat veel overlast zal ondervinden van deze werkzaamheden;</text:p>
            <text:p text:style-name="common-al">• het afsluiten van de Conventstraat onveilige situaties voorkomt;</text:p>
            <text:p text:style-name="common-al">• inwoners op de hoogte zijn dat de Conventstraat gedurende de werkzaamheden afgesloten zal worden;</text:p>
            <text:p text:style-name="common-al">• ontheffinghouders voor het parkeren binnen de blauwe zone tijdelijk een ontheffing krijgen om ook in zone 6 te parkeren aangezien ze niet in de Conventstraat kunnen parkeren;</text:p>
            <text:p text:style-name="common-al">• overleg heeft plaatsgevonden met de politie.</text:p>
            <text:p text:style-name="common-al"/>
            <text:p text:style-name="common-al">
            <text:span text:style-name="nadrukvet">Vereiste van het besluit</text:span>
          </text:p>
            <text:p text:style-name="common-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text:p>
            <text:p text:style-name="common-al">- de Conventstraat in Huissen fysiek af te sluiten voor al het verkeer met uitzondering van fietsers en bromfietsers door het plaatsten van hekken met daarop het C1-bord als bedoeld in bijlage 1 van RVV 1990 met onderbord OB54;</text:p>
            <text:p text:style-name="common-al">- de borden C2 en C3 als bedoeld in bijlage 1 van RVV 1990 aan het begin en eind van de Conventstraat gedurende de afsluiting af te plakken;</text:p>
            <text:p text:style-name="common-al">- deze afsluiting geldt zolang er werkzaamheden plaatsvinden op de zogenaamde Aloysiuslocatie.</text:p>
            <text:p text:style-name="common-al"/>
            <text:p text:style-name="common-al">Een en ander zoals weergegeven op tekening VB-2024-009 die als bijlage aan dit besluit is toegevoegd.</text:p>
            <text:p text:style-name="common-al"/>
            <text:p text:style-name="common-al"/>
            <text:p text:style-name="common-al">Bemmel, 15 februari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625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5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5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Lingewaard - tijdelijke afsluiting in verband met bouwwerkzaamheden - Conventstraat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Verkeersbesluit tijdelijk instellen geslotenverklaring Conventstraat in Huissen in verband met werkzaamheden</meta:user-defined>
    <meta:user-defined meta:name="DCTERMS.W3CDTF/DCTERMS.available">2024-02-19</meta:user-defined>
    <meta:user-defined meta:name="OVERHEIDop.externeBijlage">Tekening bij tijdelijke afsluiting Conventstraat|exb-2024-7225</meta:user-defined>
    <meta:user-defined meta:name="DCTERMS.W3CDTF/OVERHEIDop.jaargang">2024</meta:user-defined>
    <meta:user-defined meta:name="OVERHEIDop.publicationIssue">76254</meta:user-defined>
    <meta:user-defined meta:name="OVERHEIDop.GmbID/DC.identifier">gmb-2024-76254</meta:user-defined>
    <meta:user-defined meta:name="OVERHEIDop.versieInformatie"/>
  </office:meta>
</office:document-meta>
</file>