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aktdijk 34, 5976NB Kronenberg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3641</text:p>
            <text:p text:style-name="common-al">De omschrijving van de zaak: het verbouwen van een bedrijfswoning</text:p>
            <text:p text:style-name="common-al">De ontvangstdatum van de zaak: 19 december 2023</text:p>
            <text:p text:style-name="common-al">De globale locatie: Blaktdijk 34, 5976NB Kronenberg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5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625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5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5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641</meta:user-defined>
    <meta:user-defined meta:name="DCTERMS.abstract">Betreft: Beschikking verlenging beslistermijn op locatie Blaktdijk 34, 5976NB Kronenberg</meta:user-defined>
    <dc:language>nl</dc:language>
    <meta:user-defined meta:name="OVERHEIDop.locatietype/OVERHEIDop.gebiedsmarkering">Punt</meta:user-defined>
    <meta:user-defined meta:name="DC.title">Blaktdijk 34, 5976NB Kronenberg, Kennisgeving termijnverlenging Omgevingsvergunning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251</meta:user-defined>
    <meta:user-defined meta:name="OVERHEIDop.GmbID/DC.identifier">gmb-2024-76251</meta:user-defined>
    <meta:user-defined meta:name="OVERHEIDop.versieInformatie"/>
  </office:meta>
</office:document-meta>
</file>