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kozijnen aan Koninginnestraat 33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gevelkozijnen aan Koninginnestraat 33 4818H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25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5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05</meta:user-defined>
    <meta:user-defined meta:name="DCTERMS.abstract"> het vervangen van de gevel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gevelkozijnen aan Koninginnestraat 33 4818HA Breda</meta:user-defined>
    <meta:user-defined meta:name="DCTERMS.W3CDTF/DCTERMS.available">2024-02-19</meta:user-defined>
    <meta:user-defined meta:name="DCTERMS.W3CDTF/OVERHEIDop.jaargang">2024</meta:user-defined>
    <meta:user-defined meta:name="OVERHEIDop.publicationIssue">76250</meta:user-defined>
    <meta:user-defined meta:name="OVERHEIDop.GmbID/DC.identifier">gmb-2024-76250</meta:user-defined>
    <meta:user-defined meta:name="OVERHEIDop.versieInformatie"/>
  </office:meta>
</office:document-meta>
</file>